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60.81pt"/>
    </style:style>
    <style:style style:name="co2" style:family="table-column">
      <style:table-column-properties fo:break-before="auto" style:column-width="112.05pt"/>
    </style:style>
    <style:style style:name="co3" style:family="table-column">
      <style:table-column-properties fo:break-before="auto" style:column-width="115.06pt"/>
    </style:style>
    <style:style style:name="co4" style:family="table-column">
      <style:table-column-properties fo:break-before="auto" style:column-width="73.16pt"/>
    </style:style>
    <style:style style:name="co5" style:family="table-column">
      <style:table-column-properties fo:break-before="auto" style:column-width="87.65pt"/>
    </style:style>
    <style:style style:name="co6" style:family="table-column">
      <style:table-column-properties fo:break-before="auto" style:column-width="60.21pt"/>
    </style:style>
    <style:style style:name="co7" style:family="table-column">
      <style:table-column-properties fo:break-before="auto" style:column-width="76.96pt"/>
    </style:style>
    <style:style style:name="co8" style:family="table-column">
      <style:table-column-properties fo:break-before="auto" style:column-width="137.91pt"/>
    </style:style>
    <style:style style:name="co9" style:family="table-column">
      <style:table-column-properties fo:break-before="auto" style:column-width="132.55pt"/>
    </style:style>
    <style:style style:name="co10" style:family="table-column">
      <style:table-column-properties fo:break-before="auto" style:column-width="123.39pt"/>
    </style:style>
    <style:style style:name="co11" style:family="table-column">
      <style:table-column-properties fo:break-before="auto" style:column-width="157.69pt"/>
    </style:style>
    <style:style style:name="co12" style:family="table-column">
      <style:table-column-properties fo:break-before="auto" style:column-width="57.15pt"/>
    </style:style>
    <style:style style:name="co13" style:family="table-column">
      <style:table-column-properties fo:break-before="auto" style:column-width="151.65pt"/>
    </style:style>
    <style:style style:name="co14" style:family="table-column">
      <style:table-column-properties fo:break-before="auto" style:column-width="135.61pt"/>
    </style:style>
    <style:style style:name="co15" style:family="table-column">
      <style:table-column-properties fo:break-before="auto" style:column-width="115.8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CLM">
      <style:table-properties table:display="true" style:writing-mode="lr-tb"/>
    </style:style>
    <style:style style:name="ta2" style:family="table" style:master-page-name="PageStyle_5f_Ayuntamientos_20_sin_20_declarar">
      <style:table-properties table:display="true" style:writing-mode="lr-tb"/>
    </style:style>
    <style:style style:name="ta3" style:family="table" style:master-page-name="PageStyle_5f_Toledo">
      <style:table-properties table:display="true" style:writing-mode="lr-tb"/>
    </style:style>
    <style:style style:name="ta4" style:family="table" style:master-page-name="PageStyle_5f_Albacete">
      <style:table-properties table:display="true" style:writing-mode="lr-tb"/>
    </style:style>
    <style:style style:name="ta5" style:family="table" style:master-page-name="PageStyle_5f_Ciudad_20_Real">
      <style:table-properties table:display="true" style:writing-mode="lr-tb"/>
    </style:style>
    <style:style style:name="ta6" style:family="table" style:master-page-name="PageStyle_5f_Cuenca">
      <style:table-properties table:display="true" style:writing-mode="lr-tb"/>
    </style:style>
    <style:style style:name="ta7" style:family="table" style:master-page-name="PageStyle_5f_Guadalajar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4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4">
      <style:table-cell-properties fo:background-color="#ffff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LM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>
            <text:p>AYUNTAMIENTO</text:p>
          </table:table-cell>
          <table:table-cell table:style-name="ce1" office:value-type="string" calcext:value-type="string">
            <text:p>PROVINCIA</text:p>
          </table:table-cell>
          <table:table-cell table:style-name="ce6" office:value-type="string" calcext:value-type="string">
            <text:p>COMUNIDAD AUTÓNOMA</text:p>
          </table:table-cell>
          <table:table-cell table:style-name="ce6" office:value-type="string" calcext:value-type="string">
            <text:p>RÉGIMEN DEDICACIÓN</text:p>
          </table:table-cell>
          <table:table-cell table:style-name="ce7" office:value-type="string" calcext:value-type="string">
            <text:p>RETRIBUCIONES</text:p>
          </table:table-cell>
          <table:table-cell table:style-name="ce12" office:value-type="string" calcext:value-type="string">
            <text:p>ASISTENCIAS Y OTRAS PERCEPCIONES</text:p>
          </table:table-cell>
          <table:table-cell table:style-name="ce12" office:value-type="string" calcext:value-type="string">
            <text:p>TOTAL PERCIBID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<text:s/>GUADALAJARA</text:p>
          </table:table-cell>
          <table:table-cell table:style-name="ce2" office:value-type="string" calcext:value-type="string">
            <text:p>Guadalajara</text:p>
          </table:table-cell>
          <table:table-cell table:style-name="ce2" office:value-type="string" calcext:value-type="string">
            <text:p>Castilla-La Mancha</text:p>
          </table:table-cell>
          <table:table-cell table:style-name="ce2" office:value-type="string" calcext:value-type="string">
            <text:p>Parcial</text:p>
          </table:table-cell>
          <table:table-cell table:style-name="ce8" office:value-type="float" office:value="66143.66" calcext:value-type="float">
            <text:p>66,143.66</text:p>
          </table:table-cell>
          <table:table-cell table:style-name="ce9" office:value-type="float" office:value="0" calcext:value-type="float">
            <text:p>0.00</text:p>
          </table:table-cell>
          <table:table-cell table:style-name="ce9" office:value-type="float" office:value="66143.66" calcext:value-type="float">
            <text:p>66,143.6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<text:s/>ALBACETE</text:p>
          </table:table-cell>
          <table:table-cell table:style-name="ce2" office:value-type="string" calcext:value-type="string">
            <text:p>Albacete</text:p>
          </table:table-cell>
          <table:table-cell table:style-name="ce2" office:value-type="string" calcext:value-type="string">
            <text:p>Castilla-La Mancha</text:p>
          </table:table-cell>
          <table:table-cell table:style-name="ce2" office:value-type="string" calcext:value-type="string">
            <text:p>Exclusiva</text:p>
          </table:table-cell>
          <table:table-cell table:style-name="ce9" office:value-type="float" office:value="62810.86" calcext:value-type="float">
            <text:p>62,810.86</text:p>
          </table:table-cell>
          <table:table-cell table:style-name="ce9" office:value-type="float" office:value="0" calcext:value-type="float">
            <text:p>0.00</text:p>
          </table:table-cell>
          <table:table-cell table:style-name="ce9" office:value-type="float" office:value="62810.86" calcext:value-type="float">
            <text:p>62,810.8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<text:s/>Toledo</text:p>
          </table:table-cell>
          <table:table-cell table:style-name="ce2" office:value-type="string" calcext:value-type="string">
            <text:p>Toledo</text:p>
          </table:table-cell>
          <table:table-cell table:style-name="ce2" office:value-type="string" calcext:value-type="string">
            <text:p>Castilla-La Mancha</text:p>
          </table:table-cell>
          <table:table-cell table:style-name="ce2" office:value-type="string" calcext:value-type="string">
            <text:p>Exclusiva</text:p>
          </table:table-cell>
          <table:table-cell table:style-name="ce9" office:value-type="float" office:value="57999.61" calcext:value-type="float">
            <text:p>57,999.61</text:p>
          </table:table-cell>
          <table:table-cell table:style-name="ce9" office:value-type="float" office:value="0" calcext:value-type="float">
            <text:p>0.00</text:p>
          </table:table-cell>
          <table:table-cell table:style-name="ce9" office:value-type="float" office:value="57999.61" calcext:value-type="float">
            <text:p>57,999.6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<text:s/>CUENCA</text:p>
          </table:table-cell>
          <table:table-cell table:style-name="ce2" office:value-type="string" calcext:value-type="string">
            <text:p>Cuenca</text:p>
          </table:table-cell>
          <table:table-cell table:style-name="ce2" office:value-type="string" calcext:value-type="string">
            <text:p>Castilla-La Mancha</text:p>
          </table:table-cell>
          <table:table-cell table:style-name="ce2" office:value-type="string" calcext:value-type="string">
            <text:p>Exclusiva</text:p>
          </table:table-cell>
          <table:table-cell table:style-name="ce9" office:value-type="float" office:value="55989.79" calcext:value-type="float">
            <text:p>55,989.79</text:p>
          </table:table-cell>
          <table:table-cell table:style-name="ce9" office:value-type="float" office:value="0" calcext:value-type="float">
            <text:p>0.00</text:p>
          </table:table-cell>
          <table:table-cell table:style-name="ce9" office:value-type="float" office:value="55989.79" calcext:value-type="float">
            <text:p>55,989.7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<text:s/>Puertollano</text:p>
          </table:table-cell>
          <table:table-cell table:style-name="ce3" office:value-type="string" calcext:value-type="string">
            <text:p>Ciudad Real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Exclusiva</text:p>
          </table:table-cell>
          <table:table-cell table:style-name="ce10" office:value-type="float" office:value="55779.5" calcext:value-type="float">
            <text:p>55,779.5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55779.5" calcext:value-type="float">
            <text:p>55,779.5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<text:s/>Daimiel</text:p>
          </table:table-cell>
          <table:table-cell table:style-name="ce3" office:value-type="string" calcext:value-type="string">
            <text:p>Ciudad Real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Exclusiva</text:p>
          </table:table-cell>
          <table:table-cell table:style-name="ce10" office:value-type="float" office:value="51833.81" calcext:value-type="float">
            <text:p>51,833.81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51833.81" calcext:value-type="float">
            <text:p>51,833.8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<text:s/>CIUDAD REAL</text:p>
          </table:table-cell>
          <table:table-cell table:style-name="ce2" office:value-type="string" calcext:value-type="string">
            <text:p>Ciudad Real</text:p>
          </table:table-cell>
          <table:table-cell table:style-name="ce2" office:value-type="string" calcext:value-type="string">
            <text:p>Castilla-La Mancha</text:p>
          </table:table-cell>
          <table:table-cell table:style-name="ce2" office:value-type="string" calcext:value-type="string">
            <text:p>Exclusiva</text:p>
          </table:table-cell>
          <table:table-cell table:style-name="ce8" office:value-type="float" office:value="51803.72" calcext:value-type="float">
            <text:p>51,803.72</text:p>
          </table:table-cell>
          <table:table-cell table:style-name="ce9" office:value-type="float" office:value="0" calcext:value-type="float">
            <text:p>0.00</text:p>
          </table:table-cell>
          <table:table-cell table:style-name="ce9" office:value-type="float" office:value="51803.72" calcext:value-type="float">
            <text:p>51,803.7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<text:s/>YUNCOS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Exclusiva</text:p>
          </table:table-cell>
          <table:table-cell table:style-name="ce11" office:value-type="float" office:value="49999.88" calcext:value-type="float">
            <text:p>49,999.88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49999.88" calcext:value-type="float">
            <text:p>49,999.8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CASAR, EL</text:p>
          </table:table-cell>
          <table:table-cell table:style-name="ce3" office:value-type="string" calcext:value-type="string">
            <text:p>Guadalajara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Exclusiva</text:p>
          </table:table-cell>
          <table:table-cell table:style-name="ce11" office:value-type="float" office:value="49067.2" calcext:value-type="float">
            <text:p>49,067.2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49067.2" calcext:value-type="float">
            <text:p>49,067.2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MADRIDEJOS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Exclusiva</text:p>
          </table:table-cell>
          <table:table-cell table:style-name="ce11" office:value-type="float" office:value="47999.98" calcext:value-type="float">
            <text:p>47,999.98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47999.98" calcext:value-type="float">
            <text:p>47,999.9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Seseña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Exclusiva</text:p>
          </table:table-cell>
          <table:table-cell table:style-name="ce11" office:value-type="float" office:value="47999.98" calcext:value-type="float">
            <text:p>47,999.98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47999.98" calcext:value-type="float">
            <text:p>47,999.9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Ocaña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Exclusiva</text:p>
          </table:table-cell>
          <table:table-cell table:style-name="ce11" office:value-type="float" office:value="46428.05" calcext:value-type="float">
            <text:p>46,428.05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46428.05" calcext:value-type="float">
            <text:p>46,428.0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Tarancón</text:p>
          </table:table-cell>
          <table:table-cell table:style-name="ce3" office:value-type="string" calcext:value-type="string">
            <text:p>Cuenca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Exclusiva</text:p>
          </table:table-cell>
          <table:table-cell table:style-name="ce11" office:value-type="float" office:value="45944.09" calcext:value-type="float">
            <text:p>45,944.09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45944.09" calcext:value-type="float">
            <text:p>45,944.09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Solana, La</text:p>
          </table:table-cell>
          <table:table-cell table:style-name="ce3" office:value-type="string" calcext:value-type="string">
            <text:p>Ciudad Real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Exclusiva</text:p>
          </table:table-cell>
          <table:table-cell table:style-name="ce11" office:value-type="float" office:value="45583.47" calcext:value-type="float">
            <text:p>45,583.47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45583.47" calcext:value-type="float">
            <text:p>45,583.4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QUINTANAR DE LA ORDEN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Exclusiva</text:p>
          </table:table-cell>
          <table:table-cell table:style-name="ce11" office:value-type="float" office:value="45000" calcext:value-type="float">
            <text:p>45,000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45000" calcext:value-type="float">
            <text:p>45,00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Almadén</text:p>
          </table:table-cell>
          <table:table-cell table:style-name="ce3" office:value-type="string" calcext:value-type="string">
            <text:p>Ciudad Real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Exclusiva</text:p>
          </table:table-cell>
          <table:table-cell table:style-name="ce11" office:value-type="float" office:value="44103.22" calcext:value-type="float">
            <text:p>44,103.22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44103.22" calcext:value-type="float">
            <text:p>44,103.2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Argamasilla de Alba</text:p>
          </table:table-cell>
          <table:table-cell table:style-name="ce3" office:value-type="string" calcext:value-type="string">
            <text:p>Ciudad Real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Exclusiva</text:p>
          </table:table-cell>
          <table:table-cell table:style-name="ce11" office:value-type="float" office:value="43487.92" calcext:value-type="float">
            <text:p>43,487.92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43487.92" calcext:value-type="float">
            <text:p>43,487.9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Quintanar del Rey</text:p>
          </table:table-cell>
          <table:table-cell table:style-name="ce3" office:value-type="string" calcext:value-type="string">
            <text:p>Cuenca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Exclusiva</text:p>
          </table:table-cell>
          <table:table-cell table:style-name="ce11" office:value-type="float" office:value="43284.5" calcext:value-type="float">
            <text:p>43,284.5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43284.5" calcext:value-type="float">
            <text:p>43,284.5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Almagro</text:p>
          </table:table-cell>
          <table:table-cell table:style-name="ce3" office:value-type="string" calcext:value-type="string">
            <text:p>Ciudad Real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Exclusiva</text:p>
          </table:table-cell>
          <table:table-cell table:style-name="ce11" office:value-type="float" office:value="42949.5" calcext:value-type="float">
            <text:p>42,949.5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42949.5" calcext:value-type="float">
            <text:p>42,949.5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Pedro Muñoz</text:p>
          </table:table-cell>
          <table:table-cell table:style-name="ce3" office:value-type="string" calcext:value-type="string">
            <text:p>Ciudad Real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Exclusiva</text:p>
          </table:table-cell>
          <table:table-cell table:style-name="ce11" office:value-type="float" office:value="42189.06" calcext:value-type="float">
            <text:p>42,189.06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42189.06" calcext:value-type="float">
            <text:p>42,189.0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Pepino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Exclusiva</text:p>
          </table:table-cell>
          <table:table-cell table:style-name="ce11" office:value-type="float" office:value="41467.09" calcext:value-type="float">
            <text:p>41,467.09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41467.09" calcext:value-type="float">
            <text:p>41,467.09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ARGÉS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Exclusiva</text:p>
          </table:table-cell>
          <table:table-cell table:style-name="ce11" office:value-type="float" office:value="41414.38" calcext:value-type="float">
            <text:p>41,414.38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41414.38" calcext:value-type="float">
            <text:p>41,414.3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Azuqueca de Henares</text:p>
          </table:table-cell>
          <table:table-cell table:style-name="ce3" office:value-type="string" calcext:value-type="string">
            <text:p>Guadalajara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Exclusiva</text:p>
          </table:table-cell>
          <table:table-cell table:style-name="ce11" office:value-type="float" office:value="40849.91" calcext:value-type="float">
            <text:p>40,849.91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40849.91" calcext:value-type="float">
            <text:p>40,849.9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Membrilla</text:p>
          </table:table-cell>
          <table:table-cell table:style-name="ce3" office:value-type="string" calcext:value-type="string">
            <text:p>Ciudad Real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Parcial</text:p>
          </table:table-cell>
          <table:table-cell table:style-name="ce11" office:value-type="float" office:value="40687.64" calcext:value-type="float">
            <text:p>40,687.64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40687.64" calcext:value-type="float">
            <text:p>40,687.6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Casas de Juan Núñez</text:p>
          </table:table-cell>
          <table:table-cell table:style-name="ce3" office:value-type="string" calcext:value-type="string">
            <text:p>Albacete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Exclusiva</text:p>
          </table:table-cell>
          <table:table-cell table:style-name="ce11" office:value-type="float" office:value="39999.96" calcext:value-type="float">
            <text:p>39,999.96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39999.96" calcext:value-type="float">
            <text:p>39,999.9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San Clemente</text:p>
          </table:table-cell>
          <table:table-cell table:style-name="ce3" office:value-type="string" calcext:value-type="string">
            <text:p>Cuenca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Exclusiva</text:p>
          </table:table-cell>
          <table:table-cell table:style-name="ce11" office:value-type="float" office:value="39999.96" calcext:value-type="float">
            <text:p>39,999.96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39999.96" calcext:value-type="float">
            <text:p>39,999.9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ALAMEDA DE LA SAGRA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Exclusiva</text:p>
          </table:table-cell>
          <table:table-cell table:style-name="ce11" office:value-type="float" office:value="39999.96" calcext:value-type="float">
            <text:p>39,999.96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39999.96" calcext:value-type="float">
            <text:p>39,999.9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Casarrubios del Monte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Exclusiva</text:p>
          </table:table-cell>
          <table:table-cell table:style-name="ce11" office:value-type="float" office:value="39926.46" calcext:value-type="float">
            <text:p>39,926.46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39926.46" calcext:value-type="float">
            <text:p>39,926.4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CABAÑAS DE LA SAGRA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Parcial</text:p>
          </table:table-cell>
          <table:table-cell table:number-columns-repeated="2" table:style-name="ce11" office:value-type="float" office:value="19761.56" calcext:value-type="float">
            <text:p>19,761.56</text:p>
          </table:table-cell>
          <table:table-cell table:style-name="ce11" office:value-type="float" office:value="39523.12" calcext:value-type="float">
            <text:p>39,523.1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Miguelturra</text:p>
          </table:table-cell>
          <table:table-cell table:style-name="ce3" office:value-type="string" calcext:value-type="string">
            <text:p>Ciudad Real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Exclusiva</text:p>
          </table:table-cell>
          <table:table-cell table:style-name="ce11" office:value-type="float" office:value="39345.36" calcext:value-type="float">
            <text:p>39,345.36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39345.36" calcext:value-type="float">
            <text:p>39,345.3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Torrijos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Exclusiva</text:p>
          </table:table-cell>
          <table:table-cell table:style-name="ce11" office:value-type="float" office:value="39234.51" calcext:value-type="float">
            <text:p>39,234.51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39234.51" calcext:value-type="float">
            <text:p>39,234.5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Miguel Esteban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Parcial</text:p>
          </table:table-cell>
          <table:table-cell table:style-name="ce11" office:value-type="float" office:value="38699.78" calcext:value-type="float">
            <text:p>38,699.78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38699.78" calcext:value-type="float">
            <text:p>38,699.7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Alcázar de San Juan</text:p>
          </table:table-cell>
          <table:table-cell table:style-name="ce3" office:value-type="string" calcext:value-type="string">
            <text:p>Ciudad Real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Exclusiva</text:p>
          </table:table-cell>
          <table:table-cell table:style-name="ce11" office:value-type="float" office:value="38656.08" calcext:value-type="float">
            <text:p>38,656.08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38656.08" calcext:value-type="float">
            <text:p>38,656.0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Poblete</text:p>
          </table:table-cell>
          <table:table-cell table:style-name="ce3" office:value-type="string" calcext:value-type="string">
            <text:p>Ciudad Real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Exclusiva</text:p>
          </table:table-cell>
          <table:table-cell table:style-name="ce11" office:value-type="float" office:value="38500" calcext:value-type="float">
            <text:p>38,500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38500" calcext:value-type="float">
            <text:p>38,50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Numancia de la Sagra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Parcial</text:p>
          </table:table-cell>
          <table:table-cell table:style-name="ce11" office:value-type="float" office:value="38181.75" calcext:value-type="float">
            <text:p>38,181.75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38181.75" calcext:value-type="float">
            <text:p>38,181.7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VILLA DE DON FADRIQUE, LA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Exclusiva</text:p>
          </table:table-cell>
          <table:table-cell table:style-name="ce11" office:value-type="float" office:value="37996.28" calcext:value-type="float">
            <text:p>37,996.28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37996.28" calcext:value-type="float">
            <text:p>37,996.2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Fuente-Álamo</text:p>
          </table:table-cell>
          <table:table-cell table:style-name="ce3" office:value-type="string" calcext:value-type="string">
            <text:p>Albacete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Exclusiva</text:p>
          </table:table-cell>
          <table:table-cell table:style-name="ce11" office:value-type="float" office:value="37804.48" calcext:value-type="float">
            <text:p>37,804.48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37804.48" calcext:value-type="float">
            <text:p>37,804.4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Iniesta</text:p>
          </table:table-cell>
          <table:table-cell table:style-name="ce3" office:value-type="string" calcext:value-type="string">
            <text:p>Cuenca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Exclusiva</text:p>
          </table:table-cell>
          <table:table-cell table:style-name="ce11" office:value-type="float" office:value="37599.94" calcext:value-type="float">
            <text:p>37,599.94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37599.94" calcext:value-type="float">
            <text:p>37,599.9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POLÁN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Exclusiva</text:p>
          </table:table-cell>
          <table:table-cell table:style-name="ce11" office:value-type="float" office:value="34139.02" calcext:value-type="float">
            <text:p>34,139.02</text:p>
          </table:table-cell>
          <table:table-cell table:style-name="ce11" office:value-type="float" office:value="3281.29" calcext:value-type="float">
            <text:p>3,281.29</text:p>
          </table:table-cell>
          <table:table-cell table:style-name="ce11" office:value-type="float" office:value="37420.31" calcext:value-type="float">
            <text:p>37,420.3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SANTA CRUZ DEL RETAMAR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Exclusiva</text:p>
          </table:table-cell>
          <table:table-cell table:style-name="ce11" office:value-type="float" office:value="36397.06" calcext:value-type="float">
            <text:p>36,397.06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36397.06" calcext:value-type="float">
            <text:p>36,397.0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Villarta de San Juan</text:p>
          </table:table-cell>
          <table:table-cell table:style-name="ce3" office:value-type="string" calcext:value-type="string">
            <text:p>Ciudad Real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Exclusiva</text:p>
          </table:table-cell>
          <table:table-cell table:style-name="ce11" office:value-type="float" office:value="36358.8" calcext:value-type="float">
            <text:p>36,358.8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36358.8" calcext:value-type="float">
            <text:p>36,358.8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Fuentealbilla</text:p>
          </table:table-cell>
          <table:table-cell table:style-name="ce3" office:value-type="string" calcext:value-type="string">
            <text:p>Albacete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Exclusiva</text:p>
          </table:table-cell>
          <table:table-cell table:style-name="ce11" office:value-type="float" office:value="36022.52" calcext:value-type="float">
            <text:p>36,022.52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36022.52" calcext:value-type="float">
            <text:p>36,022.5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Ugena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Parcial</text:p>
          </table:table-cell>
          <table:table-cell table:style-name="ce11" office:value-type="float" office:value="35700" calcext:value-type="float">
            <text:p>35,700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35700" calcext:value-type="float">
            <text:p>35,70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Valdeaveruelo</text:p>
          </table:table-cell>
          <table:table-cell table:style-name="ce3" office:value-type="string" calcext:value-type="string">
            <text:p>Guadalajara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Exclusiva</text:p>
          </table:table-cell>
          <table:table-cell table:style-name="ce11" office:value-type="float" office:value="35534.94" calcext:value-type="float">
            <text:p>35,534.94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35534.94" calcext:value-type="float">
            <text:p>35,534.9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YUNCLER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Exclusiva</text:p>
          </table:table-cell>
          <table:table-cell table:style-name="ce11" office:value-type="float" office:value="35485.28" calcext:value-type="float">
            <text:p>35,485.28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35485.28" calcext:value-type="float">
            <text:p>35,485.2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Socuéllamos</text:p>
          </table:table-cell>
          <table:table-cell table:style-name="ce3" office:value-type="string" calcext:value-type="string">
            <text:p>Ciudad Real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Exclusiva</text:p>
          </table:table-cell>
          <table:table-cell table:style-name="ce11" office:value-type="float" office:value="35177.24" calcext:value-type="float">
            <text:p>35,177.24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35177.24" calcext:value-type="float">
            <text:p>35,177.2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SONSECA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Exclusiva</text:p>
          </table:table-cell>
          <table:table-cell table:style-name="ce11" office:value-type="float" office:value="34300" calcext:value-type="float">
            <text:p>34,300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34300" calcext:value-type="float">
            <text:p>34,30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BURGUILLOS DE TOLEDO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Exclusiva</text:p>
          </table:table-cell>
          <table:table-cell table:style-name="ce11" office:value-type="float" office:value="34146.63" calcext:value-type="float">
            <text:p>34,146.63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34146.63" calcext:value-type="float">
            <text:p>34,146.6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Castellar de Santiago</text:p>
          </table:table-cell>
          <table:table-cell table:style-name="ce3" office:value-type="string" calcext:value-type="string">
            <text:p>Ciudad Real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Exclusiva</text:p>
          </table:table-cell>
          <table:table-cell table:style-name="ce11" office:value-type="float" office:value="34120.36" calcext:value-type="float">
            <text:p>34,120.36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34120.36" calcext:value-type="float">
            <text:p>34,120.3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Uceda</text:p>
          </table:table-cell>
          <table:table-cell table:style-name="ce3" office:value-type="string" calcext:value-type="string">
            <text:p>Guadalajara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Exclusiva</text:p>
          </table:table-cell>
          <table:table-cell table:style-name="ce11" office:value-type="float" office:value="34050.99" calcext:value-type="float">
            <text:p>34,050.99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34050.99" calcext:value-type="float">
            <text:p>34,050.99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Chiloeches</text:p>
          </table:table-cell>
          <table:table-cell table:style-name="ce3" office:value-type="string" calcext:value-type="string">
            <text:p>Guadalajara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Exclusiva</text:p>
          </table:table-cell>
          <table:table-cell table:style-name="ce11" office:value-type="float" office:value="33999.3" calcext:value-type="float">
            <text:p>33,999.3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33999.3" calcext:value-type="float">
            <text:p>33,999.3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Casas-Ibáñez</text:p>
          </table:table-cell>
          <table:table-cell table:style-name="ce3" office:value-type="string" calcext:value-type="string">
            <text:p>Albacete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Exclusiva</text:p>
          </table:table-cell>
          <table:table-cell table:style-name="ce11" office:value-type="float" office:value="33838.47" calcext:value-type="float">
            <text:p>33,838.47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33838.47" calcext:value-type="float">
            <text:p>33,838.4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MÉNTRIDA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Exclusiva</text:p>
          </table:table-cell>
          <table:table-cell table:style-name="ce11" office:value-type="float" office:value="33809.67" calcext:value-type="float">
            <text:p>33,809.67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33809.67" calcext:value-type="float">
            <text:p>33,809.6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Carrión de Calatrava</text:p>
          </table:table-cell>
          <table:table-cell table:style-name="ce3" office:value-type="string" calcext:value-type="string">
            <text:p>Ciudad Real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Exclusiva</text:p>
          </table:table-cell>
          <table:table-cell table:style-name="ce11" office:value-type="float" office:value="33798.66" calcext:value-type="float">
            <text:p>33,798.66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33798.66" calcext:value-type="float">
            <text:p>33,798.6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Villamalea</text:p>
          </table:table-cell>
          <table:table-cell table:style-name="ce3" office:value-type="string" calcext:value-type="string">
            <text:p>Albacete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Exclusiva</text:p>
          </table:table-cell>
          <table:table-cell table:style-name="ce11" office:value-type="float" office:value="33600" calcext:value-type="float">
            <text:p>33,600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33600" calcext:value-type="float">
            <text:p>33,60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Cabanillas del Campo</text:p>
          </table:table-cell>
          <table:table-cell table:style-name="ce3" office:value-type="string" calcext:value-type="string">
            <text:p>Guadalajara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Exclusiva</text:p>
          </table:table-cell>
          <table:table-cell table:style-name="ce11" office:value-type="float" office:value="33214.32" calcext:value-type="float">
            <text:p>33,214.32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33214.32" calcext:value-type="float">
            <text:p>33,214.3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Yeles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Exclusiva</text:p>
          </table:table-cell>
          <table:table-cell table:style-name="ce11" office:value-type="float" office:value="33000" calcext:value-type="float">
            <text:p>33,000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33000" calcext:value-type="float">
            <text:p>33,00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Yepes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Exclusiva</text:p>
          </table:table-cell>
          <table:table-cell table:style-name="ce11" office:value-type="float" office:value="32900" calcext:value-type="float">
            <text:p>32,900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32900" calcext:value-type="float">
            <text:p>32,90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VILLARRUBIA DE LOS OJOS</text:p>
          </table:table-cell>
          <table:table-cell table:style-name="ce3" office:value-type="string" calcext:value-type="string">
            <text:p>Ciudad Real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Exclusiva</text:p>
          </table:table-cell>
          <table:table-cell table:style-name="ce11" office:value-type="float" office:value="32760" calcext:value-type="float">
            <text:p>32,760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32760" calcext:value-type="float">
            <text:p>32,76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Yeste</text:p>
          </table:table-cell>
          <table:table-cell table:style-name="ce3" office:value-type="string" calcext:value-type="string">
            <text:p>Albacete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Exclusiva</text:p>
          </table:table-cell>
          <table:table-cell table:style-name="ce11" office:value-type="float" office:value="32758.04" calcext:value-type="float">
            <text:p>32,758.04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32758.04" calcext:value-type="float">
            <text:p>32,758.0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YÉBENES, LOS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Exclusiva</text:p>
          </table:table-cell>
          <table:table-cell table:style-name="ce11" office:value-type="float" office:value="32695.55" calcext:value-type="float">
            <text:p>32,695.55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32695.55" calcext:value-type="float">
            <text:p>32,695.5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Riópar</text:p>
          </table:table-cell>
          <table:table-cell table:style-name="ce3" office:value-type="string" calcext:value-type="string">
            <text:p>Albacete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Exclusiva</text:p>
          </table:table-cell>
          <table:table-cell table:style-name="ce11" office:value-type="float" office:value="32654.02" calcext:value-type="float">
            <text:p>32,654.02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32654.02" calcext:value-type="float">
            <text:p>32,654.0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Tomelloso</text:p>
          </table:table-cell>
          <table:table-cell table:style-name="ce3" office:value-type="string" calcext:value-type="string">
            <text:p>Ciudad Real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Exclusiva</text:p>
          </table:table-cell>
          <table:table-cell table:style-name="ce11" office:value-type="float" office:value="32547.43" calcext:value-type="float">
            <text:p>32,547.43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32547.43" calcext:value-type="float">
            <text:p>32,547.4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Alcaudete de la Jara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Exclusiva</text:p>
          </table:table-cell>
          <table:table-cell table:style-name="ce11" office:value-type="float" office:value="32433.99" calcext:value-type="float">
            <text:p>32,433.99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32433.99" calcext:value-type="float">
            <text:p>32,433.99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Madrigueras</text:p>
          </table:table-cell>
          <table:table-cell table:style-name="ce3" office:value-type="string" calcext:value-type="string">
            <text:p>Albacete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Exclusiva</text:p>
          </table:table-cell>
          <table:table-cell table:style-name="ce11" office:value-type="float" office:value="31990" calcext:value-type="float">
            <text:p>31,990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31990" calcext:value-type="float">
            <text:p>31,99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Puebla de Almoradiel, La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Exclusiva</text:p>
          </table:table-cell>
          <table:table-cell table:style-name="ce11" office:value-type="float" office:value="31073.49" calcext:value-type="float">
            <text:p>31,073.49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31073.49" calcext:value-type="float">
            <text:p>31,073.49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CALZADA DE CALATRAVA</text:p>
          </table:table-cell>
          <table:table-cell table:style-name="ce3" office:value-type="string" calcext:value-type="string">
            <text:p>Ciudad Real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Parcial</text:p>
          </table:table-cell>
          <table:table-cell table:style-name="ce11" office:value-type="float" office:value="29534.4" calcext:value-type="float">
            <text:p>29,534.40</text:p>
          </table:table-cell>
          <table:table-cell table:style-name="ce11" office:value-type="float" office:value="500" calcext:value-type="float">
            <text:p>500.00</text:p>
          </table:table-cell>
          <table:table-cell table:style-name="ce11" office:value-type="float" office:value="30034.4" calcext:value-type="float">
            <text:p>30,034.4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Lezuza</text:p>
          </table:table-cell>
          <table:table-cell table:style-name="ce3" office:value-type="string" calcext:value-type="string">
            <text:p>Albacete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Exclusiva</text:p>
          </table:table-cell>
          <table:table-cell table:style-name="ce11" office:value-type="float" office:value="30004" calcext:value-type="float">
            <text:p>30,004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30004" calcext:value-type="float">
            <text:p>30,004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Herencia</text:p>
          </table:table-cell>
          <table:table-cell table:style-name="ce3" office:value-type="string" calcext:value-type="string">
            <text:p>Ciudad Real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Exclusiva</text:p>
          </table:table-cell>
          <table:table-cell table:style-name="ce11" office:value-type="float" office:value="29604.96" calcext:value-type="float">
            <text:p>29,604.96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29604.96" calcext:value-type="float">
            <text:p>29,604.9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CORRAL DE ALMAGUER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Parcial</text:p>
          </table:table-cell>
          <table:table-cell table:style-name="ce11" office:value-type="float" office:value="29520" calcext:value-type="float">
            <text:p>29,520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29520" calcext:value-type="float">
            <text:p>29,52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Gineta, La</text:p>
          </table:table-cell>
          <table:table-cell table:style-name="ce3" office:value-type="string" calcext:value-type="string">
            <text:p>Albacete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Exclusiva</text:p>
          </table:table-cell>
          <table:table-cell table:style-name="ce11" office:value-type="float" office:value="29400" calcext:value-type="float">
            <text:p>29,400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29400" calcext:value-type="float">
            <text:p>29,40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Caudete</text:p>
          </table:table-cell>
          <table:table-cell table:style-name="ce3" office:value-type="string" calcext:value-type="string">
            <text:p>Albacete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Exclusiva</text:p>
          </table:table-cell>
          <table:table-cell table:style-name="ce11" office:value-type="float" office:value="29388.47" calcext:value-type="float">
            <text:p>29,388.47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29388.47" calcext:value-type="float">
            <text:p>29,388.4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Brazatortas</text:p>
          </table:table-cell>
          <table:table-cell table:style-name="ce3" office:value-type="string" calcext:value-type="string">
            <text:p>Ciudad Real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Exclusiva</text:p>
          </table:table-cell>
          <table:table-cell table:style-name="ce11" office:value-type="float" office:value="28619.36" calcext:value-type="float">
            <text:p>28,619.36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28619.36" calcext:value-type="float">
            <text:p>28,619.3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TORRALBA DE CALATRAVA</text:p>
          </table:table-cell>
          <table:table-cell table:style-name="ce3" office:value-type="string" calcext:value-type="string">
            <text:p>Ciudad Real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Exclusiva</text:p>
          </table:table-cell>
          <table:table-cell table:style-name="ce11" office:value-type="float" office:value="28280" calcext:value-type="float">
            <text:p>28,280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28280" calcext:value-type="float">
            <text:p>28,28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TEMBLEQUE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Parcial</text:p>
          </table:table-cell>
          <table:table-cell table:style-name="ce11" office:value-type="float" office:value="28273" calcext:value-type="float">
            <text:p>28,273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28273" calcext:value-type="float">
            <text:p>28,273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Belmonte</text:p>
          </table:table-cell>
          <table:table-cell table:style-name="ce3" office:value-type="string" calcext:value-type="string">
            <text:p>Cuenca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Exclusiva</text:p>
          </table:table-cell>
          <table:table-cell table:style-name="ce11" office:value-type="float" office:value="28127.49" calcext:value-type="float">
            <text:p>28,127.49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28127.49" calcext:value-type="float">
            <text:p>28,127.49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Ledaña</text:p>
          </table:table-cell>
          <table:table-cell table:style-name="ce3" office:value-type="string" calcext:value-type="string">
            <text:p>Cuenca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Exclusiva</text:p>
          </table:table-cell>
          <table:table-cell table:style-name="ce11" office:value-type="float" office:value="28000" calcext:value-type="float">
            <text:p>28,000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28000" calcext:value-type="float">
            <text:p>28,00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Ossa de Montiel</text:p>
          </table:table-cell>
          <table:table-cell table:style-name="ce3" office:value-type="string" calcext:value-type="string">
            <text:p>Albacete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Exclusiva</text:p>
          </table:table-cell>
          <table:table-cell table:style-name="ce11" office:value-type="float" office:value="27983.62" calcext:value-type="float">
            <text:p>27,983.62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27983.62" calcext:value-type="float">
            <text:p>27,983.6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ALBARREAL DE TAJO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Exclusiva</text:p>
          </table:table-cell>
          <table:table-cell table:style-name="ce11" office:value-type="float" office:value="27501.08" calcext:value-type="float">
            <text:p>27,501.08</text:p>
          </table:table-cell>
          <table:table-cell table:style-name="ce11" office:value-type="float" office:value="120" calcext:value-type="float">
            <text:p>120.00</text:p>
          </table:table-cell>
          <table:table-cell table:style-name="ce11" office:value-type="float" office:value="27621.08" calcext:value-type="float">
            <text:p>27,621.0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Alcolea de Tajo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Exclusiva</text:p>
          </table:table-cell>
          <table:table-cell table:style-name="ce11" office:value-type="float" office:value="27520.78" calcext:value-type="float">
            <text:p>27,520.78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27520.78" calcext:value-type="float">
            <text:p>27,520.7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Higueruela</text:p>
          </table:table-cell>
          <table:table-cell table:style-name="ce3" office:value-type="string" calcext:value-type="string">
            <text:p>Albacete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Exclusiva</text:p>
          </table:table-cell>
          <table:table-cell table:style-name="ce11" office:value-type="float" office:value="27302.53" calcext:value-type="float">
            <text:p>27,302.53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27302.53" calcext:value-type="float">
            <text:p>27,302.5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Agudo</text:p>
          </table:table-cell>
          <table:table-cell table:style-name="ce3" office:value-type="string" calcext:value-type="string">
            <text:p>Ciudad Real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Exclusiva</text:p>
          </table:table-cell>
          <table:table-cell table:style-name="ce11" office:value-type="float" office:value="27208.97" calcext:value-type="float">
            <text:p>27,208.97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27208.97" calcext:value-type="float">
            <text:p>27,208.9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COBEJA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Exclusiva</text:p>
          </table:table-cell>
          <table:table-cell table:style-name="ce11" office:value-type="float" office:value="27146" calcext:value-type="float">
            <text:p>27,146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27146" calcext:value-type="float">
            <text:p>27,146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Casasimarro</text:p>
          </table:table-cell>
          <table:table-cell table:style-name="ce3" office:value-type="string" calcext:value-type="string">
            <text:p>Cuenca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Exclusiva</text:p>
          </table:table-cell>
          <table:table-cell table:style-name="ce11" office:value-type="float" office:value="26786.16" calcext:value-type="float">
            <text:p>26,786.16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26786.16" calcext:value-type="float">
            <text:p>26,786.1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Liétor</text:p>
          </table:table-cell>
          <table:table-cell table:style-name="ce3" office:value-type="string" calcext:value-type="string">
            <text:p>Albacete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Exclusiva</text:p>
          </table:table-cell>
          <table:table-cell table:style-name="ce11" office:value-type="float" office:value="26737.62" calcext:value-type="float">
            <text:p>26,737.62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26737.62" calcext:value-type="float">
            <text:p>26,737.6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Casas de Lázaro</text:p>
          </table:table-cell>
          <table:table-cell table:style-name="ce3" office:value-type="string" calcext:value-type="string">
            <text:p>Albacete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Parcial</text:p>
          </table:table-cell>
          <table:table-cell table:style-name="ce11" office:value-type="float" office:value="26259.93" calcext:value-type="float">
            <text:p>26,259.93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26259.93" calcext:value-type="float">
            <text:p>26,259.9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Moral de Calatrava</text:p>
          </table:table-cell>
          <table:table-cell table:style-name="ce3" office:value-type="string" calcext:value-type="string">
            <text:p>Ciudad Real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Exclusiva</text:p>
          </table:table-cell>
          <table:table-cell table:style-name="ce11" office:value-type="float" office:value="25673.06" calcext:value-type="float">
            <text:p>25,673.06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25673.06" calcext:value-type="float">
            <text:p>25,673.0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NAVALUCILLOS, LOS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Exclusiva</text:p>
          </table:table-cell>
          <table:table-cell table:style-name="ce11" office:value-type="float" office:value="24730.7" calcext:value-type="float">
            <text:p>24,730.70</text:p>
          </table:table-cell>
          <table:table-cell table:style-name="ce11" office:value-type="float" office:value="697.16" calcext:value-type="float">
            <text:p>697.16</text:p>
          </table:table-cell>
          <table:table-cell table:style-name="ce11" office:value-type="float" office:value="25427.86" calcext:value-type="float">
            <text:p>25,427.8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Novés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Exclusiva</text:p>
          </table:table-cell>
          <table:table-cell table:style-name="ce11" office:value-type="float" office:value="25392.32" calcext:value-type="float">
            <text:p>25,392.32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25392.32" calcext:value-type="float">
            <text:p>25,392.3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Navahermosa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Exclusiva</text:p>
          </table:table-cell>
          <table:table-cell table:style-name="ce11" office:value-type="float" office:value="25369.64" calcext:value-type="float">
            <text:p>25,369.64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25369.64" calcext:value-type="float">
            <text:p>25,369.6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VILLANUEVA DE ALCARDETE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Exclusiva</text:p>
          </table:table-cell>
          <table:table-cell table:style-name="ce11" office:value-type="float" office:value="24997.94" calcext:value-type="float">
            <text:p>24,997.94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24997.94" calcext:value-type="float">
            <text:p>24,997.9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Nombela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Parcial</text:p>
          </table:table-cell>
          <table:table-cell table:style-name="ce11" office:value-type="float" office:value="24983.49" calcext:value-type="float">
            <text:p>24,983.49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24983.49" calcext:value-type="float">
            <text:p>24,983.49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IGLESUELA, LA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Parcial</text:p>
          </table:table-cell>
          <table:table-cell table:style-name="ce11" office:value-type="float" office:value="24672.89" calcext:value-type="float">
            <text:p>24,672.89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24672.89" calcext:value-type="float">
            <text:p>24,672.89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Fuentenava de Jábaga</text:p>
          </table:table-cell>
          <table:table-cell table:style-name="ce3" office:value-type="string" calcext:value-type="string">
            <text:p>Cuenca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Parcial</text:p>
          </table:table-cell>
          <table:table-cell table:style-name="ce11" office:value-type="float" office:value="23160.4" calcext:value-type="float">
            <text:p>23,160.40</text:p>
          </table:table-cell>
          <table:table-cell table:style-name="ce11" office:value-type="float" office:value="1486.2" calcext:value-type="float">
            <text:p>1,486.20</text:p>
          </table:table-cell>
          <table:table-cell table:style-name="ce11" office:value-type="float" office:value="24646.6" calcext:value-type="float">
            <text:p>24,646.6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Fuente el Fresno</text:p>
          </table:table-cell>
          <table:table-cell table:style-name="ce3" office:value-type="string" calcext:value-type="string">
            <text:p>Ciudad Real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Exclusiva</text:p>
          </table:table-cell>
          <table:table-cell table:style-name="ce11" office:value-type="float" office:value="24472.56" calcext:value-type="float">
            <text:p>24,472.56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24472.56" calcext:value-type="float">
            <text:p>24,472.5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VILLATOBAS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Parcial</text:p>
          </table:table-cell>
          <table:table-cell table:style-name="ce11" office:value-type="float" office:value="24432.72" calcext:value-type="float">
            <text:p>24,432.72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24432.72" calcext:value-type="float">
            <text:p>24,432.7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Molinicos</text:p>
          </table:table-cell>
          <table:table-cell table:style-name="ce3" office:value-type="string" calcext:value-type="string">
            <text:p>Albacete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Parcial</text:p>
          </table:table-cell>
          <table:table-cell table:style-name="ce11" office:value-type="float" office:value="24248.56" calcext:value-type="float">
            <text:p>24,248.56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24248.56" calcext:value-type="float">
            <text:p>24,248.5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Fontanar</text:p>
          </table:table-cell>
          <table:table-cell table:style-name="ce3" office:value-type="string" calcext:value-type="string">
            <text:p>Guadalajara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Parcial</text:p>
          </table:table-cell>
          <table:table-cell table:style-name="ce11" office:value-type="float" office:value="22102.5" calcext:value-type="float">
            <text:p>22,102.50</text:p>
          </table:table-cell>
          <table:table-cell table:style-name="ce11" office:value-type="float" office:value="1870.12" calcext:value-type="float">
            <text:p>1,870.12</text:p>
          </table:table-cell>
          <table:table-cell table:style-name="ce11" office:value-type="float" office:value="23972.62" calcext:value-type="float">
            <text:p>23,972.6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Villanueva de la Torre</text:p>
          </table:table-cell>
          <table:table-cell table:style-name="ce3" office:value-type="string" calcext:value-type="string">
            <text:p>Guadalajara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Exclusiva</text:p>
          </table:table-cell>
          <table:table-cell table:style-name="ce11" office:value-type="float" office:value="23874.06" calcext:value-type="float">
            <text:p>23,874.06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23874.06" calcext:value-type="float">
            <text:p>23,874.0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Toboso, El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Exclusiva</text:p>
          </table:table-cell>
          <table:table-cell table:style-name="ce11" office:value-type="float" office:value="23800" calcext:value-type="float">
            <text:p>23,800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23800" calcext:value-type="float">
            <text:p>23,80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Torrejón del Rey</text:p>
          </table:table-cell>
          <table:table-cell table:style-name="ce3" office:value-type="string" calcext:value-type="string">
            <text:p>Guadalajara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Exclusiva</text:p>
          </table:table-cell>
          <table:table-cell table:style-name="ce11" office:value-type="float" office:value="23388.92" calcext:value-type="float">
            <text:p>23,388.92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23388.92" calcext:value-type="float">
            <text:p>23,388.9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Alcaraz</text:p>
          </table:table-cell>
          <table:table-cell table:style-name="ce3" office:value-type="string" calcext:value-type="string">
            <text:p>Albacete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Exclusiva</text:p>
          </table:table-cell>
          <table:table-cell table:style-name="ce11" office:value-type="float" office:value="23100" calcext:value-type="float">
            <text:p>23,100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23100" calcext:value-type="float">
            <text:p>23,10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Maqueda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Parcial</text:p>
          </table:table-cell>
          <table:table-cell table:style-name="ce11" office:value-type="float" office:value="23100" calcext:value-type="float">
            <text:p>23,100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23100" calcext:value-type="float">
            <text:p>23,10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Santa Cruz de Mudela</text:p>
          </table:table-cell>
          <table:table-cell table:style-name="ce3" office:value-type="string" calcext:value-type="string">
            <text:p>Ciudad Real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Exclusiva</text:p>
          </table:table-cell>
          <table:table-cell table:style-name="ce11" office:value-type="float" office:value="23046.02" calcext:value-type="float">
            <text:p>23,046.02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23046.02" calcext:value-type="float">
            <text:p>23,046.0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Alcalá del Júcar</text:p>
          </table:table-cell>
          <table:table-cell table:style-name="ce3" office:value-type="string" calcext:value-type="string">
            <text:p>Albacete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Parcial</text:p>
          </table:table-cell>
          <table:table-cell table:style-name="ce11" office:value-type="float" office:value="23012.59" calcext:value-type="float">
            <text:p>23,012.59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23012.59" calcext:value-type="float">
            <text:p>23,012.59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Cenizate</text:p>
          </table:table-cell>
          <table:table-cell table:style-name="ce3" office:value-type="string" calcext:value-type="string">
            <text:p>Albacete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Exclusiva</text:p>
          </table:table-cell>
          <table:table-cell table:style-name="ce11" office:value-type="float" office:value="22400" calcext:value-type="float">
            <text:p>22,400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22400" calcext:value-type="float">
            <text:p>22,40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Fuente de Pedro Naharro</text:p>
          </table:table-cell>
          <table:table-cell table:style-name="ce3" office:value-type="string" calcext:value-type="string">
            <text:p>Cuenca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Parcial</text:p>
          </table:table-cell>
          <table:table-cell table:style-name="ce11" office:value-type="float" office:value="22156.54" calcext:value-type="float">
            <text:p>22,156.54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22156.54" calcext:value-type="float">
            <text:p>22,156.5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VALDEGANGA</text:p>
          </table:table-cell>
          <table:table-cell table:style-name="ce3" office:value-type="string" calcext:value-type="string">
            <text:p>Albacete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Exclusiva</text:p>
          </table:table-cell>
          <table:table-cell table:style-name="ce11" office:value-type="float" office:value="22084.54" calcext:value-type="float">
            <text:p>22,084.54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22084.54" calcext:value-type="float">
            <text:p>22,084.5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Romeral, El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Parcial</text:p>
          </table:table-cell>
          <table:table-cell table:style-name="ce11" office:value-type="float" office:value="21920.64" calcext:value-type="float">
            <text:p>21,920.64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21920.64" calcext:value-type="float">
            <text:p>21,920.6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Munera</text:p>
          </table:table-cell>
          <table:table-cell table:style-name="ce3" office:value-type="string" calcext:value-type="string">
            <text:p>Albacete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Parcial</text:p>
          </table:table-cell>
          <table:table-cell table:style-name="ce11" office:value-type="float" office:value="21797.04" calcext:value-type="float">
            <text:p>21,797.04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21797.04" calcext:value-type="float">
            <text:p>21,797.0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Ontígola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Exclusiva</text:p>
          </table:table-cell>
          <table:table-cell table:style-name="ce11" office:value-type="float" office:value="21357.6" calcext:value-type="float">
            <text:p>21,357.6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21357.6" calcext:value-type="float">
            <text:p>21,357.6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Pozo de Guadalajara</text:p>
          </table:table-cell>
          <table:table-cell table:style-name="ce3" office:value-type="string" calcext:value-type="string">
            <text:p>Guadalajara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Parcial</text:p>
          </table:table-cell>
          <table:table-cell table:style-name="ce11" office:value-type="float" office:value="21210" calcext:value-type="float">
            <text:p>21,210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21210" calcext:value-type="float">
            <text:p>21,21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Galápagos</text:p>
          </table:table-cell>
          <table:table-cell table:style-name="ce3" office:value-type="string" calcext:value-type="string">
            <text:p>Guadalajara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Exclusiva</text:p>
          </table:table-cell>
          <table:table-cell table:style-name="ce11" office:value-type="float" office:value="21123.06" calcext:value-type="float">
            <text:p>21,123.06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21123.06" calcext:value-type="float">
            <text:p>21,123.0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Huecas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Parcial</text:p>
          </table:table-cell>
          <table:table-cell table:style-name="ce11" office:value-type="float" office:value="20950.02" calcext:value-type="float">
            <text:p>20,950.02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20950.02" calcext:value-type="float">
            <text:p>20,950.0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San Lorenzo de la Parrilla</text:p>
          </table:table-cell>
          <table:table-cell table:style-name="ce3" office:value-type="string" calcext:value-type="string">
            <text:p>Cuenca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Parcial</text:p>
          </table:table-cell>
          <table:table-cell table:style-name="ce11" office:value-type="float" office:value="20928.1" calcext:value-type="float">
            <text:p>20,928.1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20928.1" calcext:value-type="float">
            <text:p>20,928.1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Tarazona de la Mancha</text:p>
          </table:table-cell>
          <table:table-cell table:style-name="ce3" office:value-type="string" calcext:value-type="string">
            <text:p>Albacete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Exclusiva</text:p>
          </table:table-cell>
          <table:table-cell table:style-name="ce11" office:value-type="float" office:value="20802.22" calcext:value-type="float">
            <text:p>20,802.22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20802.22" calcext:value-type="float">
            <text:p>20,802.2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MONTALBO</text:p>
          </table:table-cell>
          <table:table-cell table:style-name="ce3" office:value-type="string" calcext:value-type="string">
            <text:p>Cuenca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Parcial</text:p>
          </table:table-cell>
          <table:table-cell table:style-name="ce11" office:value-type="float" office:value="20587" calcext:value-type="float">
            <text:p>20,587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20587" calcext:value-type="float">
            <text:p>20,587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ALBATANA</text:p>
          </table:table-cell>
          <table:table-cell table:style-name="ce3" office:value-type="string" calcext:value-type="string">
            <text:p>Albacete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Parcial</text:p>
          </table:table-cell>
          <table:table-cell table:style-name="ce11" office:value-type="float" office:value="20486.84" calcext:value-type="float">
            <text:p>20,486.84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20486.84" calcext:value-type="float">
            <text:p>20,486.8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Pastrana</text:p>
          </table:table-cell>
          <table:table-cell table:style-name="ce3" office:value-type="string" calcext:value-type="string">
            <text:p>Guadalajara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Parcial</text:p>
          </table:table-cell>
          <table:table-cell table:style-name="ce11" office:value-type="float" office:value="20418.4" calcext:value-type="float">
            <text:p>20,418.4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20418.4" calcext:value-type="float">
            <text:p>20,418.4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CHOZAS DE CANALES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Exclusiva</text:p>
          </table:table-cell>
          <table:table-cell table:style-name="ce11" office:value-type="float" office:value="20400" calcext:value-type="float">
            <text:p>20,400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20400" calcext:value-type="float">
            <text:p>20,40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Villarrubia de Santiago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Exclusiva</text:p>
          </table:table-cell>
          <table:table-cell table:style-name="ce11" office:value-type="float" office:value="19939.91" calcext:value-type="float">
            <text:p>19,939.91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19939.91" calcext:value-type="float">
            <text:p>19,939.9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Viso del Marqués</text:p>
          </table:table-cell>
          <table:table-cell table:style-name="ce3" office:value-type="string" calcext:value-type="string">
            <text:p>Ciudad Real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Parcial</text:p>
          </table:table-cell>
          <table:table-cell table:style-name="ce11" office:value-type="float" office:value="19600" calcext:value-type="float">
            <text:p>19,600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19600" calcext:value-type="float">
            <text:p>19,60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Pozohondo</text:p>
          </table:table-cell>
          <table:table-cell table:style-name="ce3" office:value-type="string" calcext:value-type="string">
            <text:p>Albacete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Parcial</text:p>
          </table:table-cell>
          <table:table-cell table:style-name="ce11" office:value-type="float" office:value="19593.28" calcext:value-type="float">
            <text:p>19,593.28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19593.28" calcext:value-type="float">
            <text:p>19,593.2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Huerta de Valdecarábanos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Parcial</text:p>
          </table:table-cell>
          <table:table-cell table:style-name="ce11" office:value-type="float" office:value="19119.94" calcext:value-type="float">
            <text:p>19,119.94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19119.94" calcext:value-type="float">
            <text:p>19,119.9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Cedillo del Condado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Parcial</text:p>
          </table:table-cell>
          <table:table-cell table:style-name="ce11" office:value-type="float" office:value="18910.68" calcext:value-type="float">
            <text:p>18,910.68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18910.68" calcext:value-type="float">
            <text:p>18,910.6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Retuerta del Bullaque</text:p>
          </table:table-cell>
          <table:table-cell table:style-name="ce3" office:value-type="string" calcext:value-type="string">
            <text:p>Ciudad Real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Exclusiva</text:p>
          </table:table-cell>
          <table:table-cell table:style-name="ce11" office:value-type="float" office:value="18867.52" calcext:value-type="float">
            <text:p>18,867.52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18867.52" calcext:value-type="float">
            <text:p>18,867.5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Fuencaliente</text:p>
          </table:table-cell>
          <table:table-cell table:style-name="ce3" office:value-type="string" calcext:value-type="string">
            <text:p>Ciudad Real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Exclusiva</text:p>
          </table:table-cell>
          <table:table-cell table:style-name="ce11" office:value-type="float" office:value="18234.97" calcext:value-type="float">
            <text:p>18,234.97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18234.97" calcext:value-type="float">
            <text:p>18,234.9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Cortijos, Los</text:p>
          </table:table-cell>
          <table:table-cell table:style-name="ce3" office:value-type="string" calcext:value-type="string">
            <text:p>Ciudad Real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Parcial</text:p>
          </table:table-cell>
          <table:table-cell table:style-name="ce11" office:value-type="float" office:value="18200" calcext:value-type="float">
            <text:p>18,200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18200" calcext:value-type="float">
            <text:p>18,20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Yebes</text:p>
          </table:table-cell>
          <table:table-cell table:style-name="ce3" office:value-type="string" calcext:value-type="string">
            <text:p>Guadalajara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Parcial</text:p>
          </table:table-cell>
          <table:table-cell table:style-name="ce11" office:value-type="float" office:value="18162.19" calcext:value-type="float">
            <text:p>18,162.19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18162.19" calcext:value-type="float">
            <text:p>18,162.19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Puebla de Don Rodrigo</text:p>
          </table:table-cell>
          <table:table-cell table:style-name="ce3" office:value-type="string" calcext:value-type="string">
            <text:p>Ciudad Real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Parcial</text:p>
          </table:table-cell>
          <table:table-cell table:style-name="ce11" office:value-type="float" office:value="18000" calcext:value-type="float">
            <text:p>18,000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18000" calcext:value-type="float">
            <text:p>18,00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SANTA CRUZ DE LA ZARZA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Parcial</text:p>
          </table:table-cell>
          <table:table-cell table:style-name="ce11" office:value-type="float" office:value="18000" calcext:value-type="float">
            <text:p>18,000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18000" calcext:value-type="float">
            <text:p>18,00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Ruidera</text:p>
          </table:table-cell>
          <table:table-cell table:style-name="ce3" office:value-type="string" calcext:value-type="string">
            <text:p>Ciudad Real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Exclusiva</text:p>
          </table:table-cell>
          <table:table-cell table:style-name="ce11" office:value-type="float" office:value="17675" calcext:value-type="float">
            <text:p>17,675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17675" calcext:value-type="float">
            <text:p>17,675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Carpio de Tajo, El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Exclusiva</text:p>
          </table:table-cell>
          <table:table-cell table:style-name="ce11" office:value-type="float" office:value="17459.33" calcext:value-type="float">
            <text:p>17,459.33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17459.33" calcext:value-type="float">
            <text:p>17,459.3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Villasequilla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Parcial</text:p>
          </table:table-cell>
          <table:table-cell table:style-name="ce11" office:value-type="float" office:value="17448.62" calcext:value-type="float">
            <text:p>17,448.62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17448.62" calcext:value-type="float">
            <text:p>17,448.6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Mondéjar</text:p>
          </table:table-cell>
          <table:table-cell table:style-name="ce3" office:value-type="string" calcext:value-type="string">
            <text:p>Guadalajara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Parcial</text:p>
          </table:table-cell>
          <table:table-cell table:style-name="ce11" office:value-type="float" office:value="17276.1" calcext:value-type="float">
            <text:p>17,276.1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17276.1" calcext:value-type="float">
            <text:p>17,276.1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Guadalmez</text:p>
          </table:table-cell>
          <table:table-cell table:style-name="ce3" office:value-type="string" calcext:value-type="string">
            <text:p>Ciudad Real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Parcial</text:p>
          </table:table-cell>
          <table:table-cell table:style-name="ce11" office:value-type="float" office:value="17203.2" calcext:value-type="float">
            <text:p>17,203.2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17203.2" calcext:value-type="float">
            <text:p>17,203.2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Tórtola de Henares</text:p>
          </table:table-cell>
          <table:table-cell table:style-name="ce3" office:value-type="string" calcext:value-type="string">
            <text:p>Guadalajara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Parcial</text:p>
          </table:table-cell>
          <table:table-cell table:style-name="ce11" office:value-type="float" office:value="17144.44" calcext:value-type="float">
            <text:p>17,144.44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17144.44" calcext:value-type="float">
            <text:p>17,144.4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Jorquera</text:p>
          </table:table-cell>
          <table:table-cell table:style-name="ce3" office:value-type="string" calcext:value-type="string">
            <text:p>Albacete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Parcial</text:p>
          </table:table-cell>
          <table:table-cell table:style-name="ce11" office:value-type="float" office:value="17119.82" calcext:value-type="float">
            <text:p>17,119.82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17119.82" calcext:value-type="float">
            <text:p>17,119.8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Santo Domingo-Caudilla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Parcial</text:p>
          </table:table-cell>
          <table:table-cell table:style-name="ce11" office:value-type="float" office:value="17112.48" calcext:value-type="float">
            <text:p>17,112.48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17112.48" calcext:value-type="float">
            <text:p>17,112.4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GERINDOTE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Exclusiva</text:p>
          </table:table-cell>
          <table:table-cell table:style-name="ce11" office:value-type="float" office:value="16806.4" calcext:value-type="float">
            <text:p>16,806.4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16806.4" calcext:value-type="float">
            <text:p>16,806.4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Chillón</text:p>
          </table:table-cell>
          <table:table-cell table:style-name="ce3" office:value-type="string" calcext:value-type="string">
            <text:p>Ciudad Real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Exclusiva</text:p>
          </table:table-cell>
          <table:table-cell table:style-name="ce11" office:value-type="float" office:value="16800" calcext:value-type="float">
            <text:p>16,800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16800" calcext:value-type="float">
            <text:p>16,80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Torre de Juan Abad</text:p>
          </table:table-cell>
          <table:table-cell table:style-name="ce3" office:value-type="string" calcext:value-type="string">
            <text:p>Ciudad Real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Parcial</text:p>
          </table:table-cell>
          <table:table-cell table:style-name="ce11" office:value-type="float" office:value="16800" calcext:value-type="float">
            <text:p>16,800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16800" calcext:value-type="float">
            <text:p>16,80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Herencias, Las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Parcial</text:p>
          </table:table-cell>
          <table:table-cell table:style-name="ce11" office:value-type="float" office:value="16800" calcext:value-type="float">
            <text:p>16,800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16800" calcext:value-type="float">
            <text:p>16,80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Alborea</text:p>
          </table:table-cell>
          <table:table-cell table:style-name="ce3" office:value-type="string" calcext:value-type="string">
            <text:p>Albacete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Parcial</text:p>
          </table:table-cell>
          <table:table-cell table:style-name="ce11" office:value-type="float" office:value="16646" calcext:value-type="float">
            <text:p>16,646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16646" calcext:value-type="float">
            <text:p>16,646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Villamiel de Toledo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Parcial</text:p>
          </table:table-cell>
          <table:table-cell table:style-name="ce11" office:value-type="float" office:value="16391.2" calcext:value-type="float">
            <text:p>16,391.2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16391.2" calcext:value-type="float">
            <text:p>16,391.2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Campillo de Altobuey</text:p>
          </table:table-cell>
          <table:table-cell table:style-name="ce3" office:value-type="string" calcext:value-type="string">
            <text:p>Cuenca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Exclusiva</text:p>
          </table:table-cell>
          <table:table-cell table:style-name="ce11" office:value-type="float" office:value="16031.12" calcext:value-type="float">
            <text:p>16,031.12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16031.12" calcext:value-type="float">
            <text:p>16,031.1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San Martín de Montalbán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Parcial</text:p>
          </table:table-cell>
          <table:table-cell table:style-name="ce11" office:value-type="float" office:value="15707.44" calcext:value-type="float">
            <text:p>15,707.44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15707.44" calcext:value-type="float">
            <text:p>15,707.4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Provencio, El</text:p>
          </table:table-cell>
          <table:table-cell table:style-name="ce3" office:value-type="string" calcext:value-type="string">
            <text:p>Cuenca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Exclusiva</text:p>
          </table:table-cell>
          <table:table-cell table:style-name="ce11" office:value-type="float" office:value="15619.52" calcext:value-type="float">
            <text:p>15,619.52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15619.52" calcext:value-type="float">
            <text:p>15,619.5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Fuensanta</text:p>
          </table:table-cell>
          <table:table-cell table:style-name="ce3" office:value-type="string" calcext:value-type="string">
            <text:p>Albacete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Parcial</text:p>
          </table:table-cell>
          <table:table-cell table:style-name="ce11" office:value-type="float" office:value="15377.28" calcext:value-type="float">
            <text:p>15,377.28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15377.28" calcext:value-type="float">
            <text:p>15,377.2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Magán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Parcial</text:p>
          </table:table-cell>
          <table:table-cell table:style-name="ce11" office:value-type="float" office:value="14434" calcext:value-type="float">
            <text:p>14,434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14434" calcext:value-type="float">
            <text:p>14,434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Terrinches</text:p>
          </table:table-cell>
          <table:table-cell table:style-name="ce3" office:value-type="string" calcext:value-type="string">
            <text:p>Ciudad Real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14200" calcext:value-type="float">
            <text:p>14,20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Bienservida</text:p>
          </table:table-cell>
          <table:table-cell table:style-name="ce3" office:value-type="string" calcext:value-type="string">
            <text:p>Albacete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Parcial</text:p>
          </table:table-cell>
          <table:table-cell table:style-name="ce11" office:value-type="float" office:value="13909.92" calcext:value-type="float">
            <text:p>13,909.92</text:p>
          </table:table-cell>
          <table:table-cell table:style-name="ce11" office:value-type="float" office:value="250" calcext:value-type="float">
            <text:p>250.00</text:p>
          </table:table-cell>
          <table:table-cell table:style-name="ce11" office:value-type="float" office:value="14159.92" calcext:value-type="float">
            <text:p>14,159.9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ABENÓJAR</text:p>
          </table:table-cell>
          <table:table-cell table:style-name="ce3" office:value-type="string" calcext:value-type="string">
            <text:p>Ciudad Real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Parcial</text:p>
          </table:table-cell>
          <table:table-cell table:style-name="ce11" office:value-type="float" office:value="14000" calcext:value-type="float">
            <text:p>14,000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14000" calcext:value-type="float">
            <text:p>14,00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Fernán Caballero</text:p>
          </table:table-cell>
          <table:table-cell table:style-name="ce3" office:value-type="string" calcext:value-type="string">
            <text:p>Ciudad Real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Parcial</text:p>
          </table:table-cell>
          <table:table-cell table:style-name="ce11" office:value-type="float" office:value="14000" calcext:value-type="float">
            <text:p>14,000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14000" calcext:value-type="float">
            <text:p>14,00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Esquivias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Exclusiva</text:p>
          </table:table-cell>
          <table:table-cell table:style-name="ce11" office:value-type="float" office:value="13990.08" calcext:value-type="float">
            <text:p>13,990.08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13990.08" calcext:value-type="float">
            <text:p>13,990.0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Robledo, El</text:p>
          </table:table-cell>
          <table:table-cell table:style-name="ce3" office:value-type="string" calcext:value-type="string">
            <text:p>Ciudad Real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Parcial</text:p>
          </table:table-cell>
          <table:table-cell table:style-name="ce11" office:value-type="float" office:value="13866.84" calcext:value-type="float">
            <text:p>13,866.84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13866.84" calcext:value-type="float">
            <text:p>13,866.8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Alhambra</text:p>
          </table:table-cell>
          <table:table-cell table:style-name="ce3" office:value-type="string" calcext:value-type="string">
            <text:p>Ciudad Real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Parcial</text:p>
          </table:table-cell>
          <table:table-cell table:style-name="ce11" office:value-type="float" office:value="13667.76" calcext:value-type="float">
            <text:p>13,667.76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13667.76" calcext:value-type="float">
            <text:p>13,667.7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Hormigos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Parcial</text:p>
          </table:table-cell>
          <table:table-cell table:style-name="ce11" office:value-type="float" office:value="13578.6" calcext:value-type="float">
            <text:p>13,578.6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13578.6" calcext:value-type="float">
            <text:p>13,578.6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BURUJÓN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Parcial</text:p>
          </table:table-cell>
          <table:table-cell table:style-name="ce11" office:value-type="float" office:value="13499.78" calcext:value-type="float">
            <text:p>13,499.78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13499.78" calcext:value-type="float">
            <text:p>13,499.7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San Román de los Montes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Exclusiva</text:p>
          </table:table-cell>
          <table:table-cell table:style-name="ce11" office:value-type="float" office:value="11067.68" calcext:value-type="float">
            <text:p>11,067.68</text:p>
          </table:table-cell>
          <table:table-cell table:style-name="ce11" office:value-type="float" office:value="2423.32" calcext:value-type="float">
            <text:p>2,423.32</text:p>
          </table:table-cell>
          <table:table-cell table:style-name="ce11" office:value-type="float" office:value="13491" calcext:value-type="float">
            <text:p>13,491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Chinchilla de Monte-Aragón</text:p>
          </table:table-cell>
          <table:table-cell table:style-name="ce3" office:value-type="string" calcext:value-type="string">
            <text:p>Albacete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Parcial</text:p>
          </table:table-cell>
          <table:table-cell table:style-name="ce11" office:value-type="float" office:value="13065.56" calcext:value-type="float">
            <text:p>13,065.56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13065.56" calcext:value-type="float">
            <text:p>13,065.5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Huete</text:p>
          </table:table-cell>
          <table:table-cell table:style-name="ce3" office:value-type="string" calcext:value-type="string">
            <text:p>Cuenca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Parcial</text:p>
          </table:table-cell>
          <table:table-cell table:style-name="ce11" office:value-type="float" office:value="12987.79" calcext:value-type="float">
            <text:p>12,987.79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12987.79" calcext:value-type="float">
            <text:p>12,987.79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CAMUÑAS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Parcial</text:p>
          </table:table-cell>
          <table:table-cell table:style-name="ce11" office:value-type="float" office:value="12000" calcext:value-type="float">
            <text:p>12,000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12000" calcext:value-type="float">
            <text:p>12,00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CARRANQUE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12000" calcext:value-type="float">
            <text:p>12,00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Fontanarejo</text:p>
          </table:table-cell>
          <table:table-cell table:style-name="ce3" office:value-type="string" calcext:value-type="string">
            <text:p>Ciudad Real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Parcial</text:p>
          </table:table-cell>
          <table:table-cell table:style-name="ce11" office:value-type="float" office:value="11880" calcext:value-type="float">
            <text:p>11,880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11880" calcext:value-type="float">
            <text:p>11,88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AJOFRÍN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Parcial</text:p>
          </table:table-cell>
          <table:table-cell table:style-name="ce11" office:value-type="float" office:value="11836.08" calcext:value-type="float">
            <text:p>11,836.08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11836.08" calcext:value-type="float">
            <text:p>11,836.0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Villanueva de la Fuente</text:p>
          </table:table-cell>
          <table:table-cell table:style-name="ce3" office:value-type="string" calcext:value-type="string">
            <text:p>Ciudad Real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Parcial</text:p>
          </table:table-cell>
          <table:table-cell table:style-name="ce11" office:value-type="float" office:value="11289" calcext:value-type="float">
            <text:p>11,289.00</text:p>
          </table:table-cell>
          <table:table-cell table:style-name="ce11" office:value-type="float" office:value="265.1" calcext:value-type="float">
            <text:p>265.10</text:p>
          </table:table-cell>
          <table:table-cell table:style-name="ce11" office:value-type="float" office:value="11554.1" calcext:value-type="float">
            <text:p>11,554.1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Pedernoso, El</text:p>
          </table:table-cell>
          <table:table-cell table:style-name="ce3" office:value-type="string" calcext:value-type="string">
            <text:p>Cuenca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Parcial</text:p>
          </table:table-cell>
          <table:table-cell table:style-name="ce11" office:value-type="float" office:value="11382" calcext:value-type="float">
            <text:p>11,382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11382" calcext:value-type="float">
            <text:p>11,382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Torre de Esteban Hambrán, La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Parcial</text:p>
          </table:table-cell>
          <table:table-cell table:style-name="ce11" office:value-type="float" office:value="11200" calcext:value-type="float">
            <text:p>11,200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11200" calcext:value-type="float">
            <text:p>11,20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Nerpio</text:p>
          </table:table-cell>
          <table:table-cell table:style-name="ce3" office:value-type="string" calcext:value-type="string">
            <text:p>Albacete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Exclusiva</text:p>
          </table:table-cell>
          <table:table-cell table:style-name="ce11" office:value-type="float" office:value="10783.84" calcext:value-type="float">
            <text:p>10,783.84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10783.84" calcext:value-type="float">
            <text:p>10,783.8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Minglanilla</text:p>
          </table:table-cell>
          <table:table-cell table:style-name="ce3" office:value-type="string" calcext:value-type="string">
            <text:p>Cuenca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Parcial</text:p>
          </table:table-cell>
          <table:table-cell table:style-name="ce11" office:value-type="float" office:value="10476" calcext:value-type="float">
            <text:p>10,476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10476" calcext:value-type="float">
            <text:p>10,476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Pesquera, La</text:p>
          </table:table-cell>
          <table:table-cell table:style-name="ce3" office:value-type="string" calcext:value-type="string">
            <text:p>Cuenca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Parcial</text:p>
          </table:table-cell>
          <table:table-cell table:style-name="ce11" office:value-type="float" office:value="10302.6" calcext:value-type="float">
            <text:p>10,302.6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10302.6" calcext:value-type="float">
            <text:p>10,302.6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Viveros</text:p>
          </table:table-cell>
          <table:table-cell table:style-name="ce3" office:value-type="string" calcext:value-type="string">
            <text:p>Albacete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Parcial</text:p>
          </table:table-cell>
          <table:table-cell table:style-name="ce11" office:value-type="float" office:value="9400" calcext:value-type="float">
            <text:p>9,400.00</text:p>
          </table:table-cell>
          <table:table-cell table:style-name="ce11" office:value-type="float" office:value="800" calcext:value-type="float">
            <text:p>800.00</text:p>
          </table:table-cell>
          <table:table-cell table:style-name="ce11" office:value-type="float" office:value="10200" calcext:value-type="float">
            <text:p>10,20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Alberca de Záncara, La</text:p>
          </table:table-cell>
          <table:table-cell table:style-name="ce3" office:value-type="string" calcext:value-type="string">
            <text:p>Cuenca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10200" calcext:value-type="float">
            <text:p>10,20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Hinojosos, Los</text:p>
          </table:table-cell>
          <table:table-cell table:style-name="ce3" office:value-type="string" calcext:value-type="string">
            <text:p>Cuenca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Parcial</text:p>
          </table:table-cell>
          <table:table-cell table:style-name="ce11" office:value-type="float" office:value="9939.84" calcext:value-type="float">
            <text:p>9,939.84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9939.84" calcext:value-type="float">
            <text:p>9,939.8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Quero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Parcial</text:p>
          </table:table-cell>
          <table:table-cell table:style-name="ce11" office:value-type="float" office:value="9855" calcext:value-type="float">
            <text:p>9,855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9855" calcext:value-type="float">
            <text:p>9,855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Lucillos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Parcial</text:p>
          </table:table-cell>
          <table:table-cell table:style-name="ce11" office:value-type="float" office:value="9515.91" calcext:value-type="float">
            <text:p>9,515.91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9515.91" calcext:value-type="float">
            <text:p>9,515.9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Villas de la Ventosa</text:p>
          </table:table-cell>
          <table:table-cell table:style-name="ce3" office:value-type="string" calcext:value-type="string">
            <text:p>Cuenca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Parcial</text:p>
          </table:table-cell>
          <table:table-cell table:style-name="ce11" office:value-type="float" office:value="9272.48" calcext:value-type="float">
            <text:p>9,272.48</text:p>
          </table:table-cell>
          <table:table-cell table:style-name="ce11" office:value-type="float" office:value="192" calcext:value-type="float">
            <text:p>192.00</text:p>
          </table:table-cell>
          <table:table-cell table:style-name="ce11" office:value-type="float" office:value="9464.48" calcext:value-type="float">
            <text:p>9,464.4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San Carlos del Valle</text:p>
          </table:table-cell>
          <table:table-cell table:style-name="ce3" office:value-type="string" calcext:value-type="string">
            <text:p>Ciudad Real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9300" calcext:value-type="float">
            <text:p>9,30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Granátula de Calatrava</text:p>
          </table:table-cell>
          <table:table-cell table:style-name="ce3" office:value-type="string" calcext:value-type="string">
            <text:p>Ciudad Real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Parcial</text:p>
          </table:table-cell>
          <table:table-cell table:style-name="ce11" office:value-type="float" office:value="9250.73" calcext:value-type="float">
            <text:p>9,250.73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9250.73" calcext:value-type="float">
            <text:p>9,250.7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Villaescusa de Haro</text:p>
          </table:table-cell>
          <table:table-cell table:style-name="ce3" office:value-type="string" calcext:value-type="string">
            <text:p>Cuenca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Parcial</text:p>
          </table:table-cell>
          <table:table-cell table:style-name="ce11" office:value-type="float" office:value="8773.2" calcext:value-type="float">
            <text:p>8,773.2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8773.2" calcext:value-type="float">
            <text:p>8,773.2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Picazo, El</text:p>
          </table:table-cell>
          <table:table-cell table:style-name="ce3" office:value-type="string" calcext:value-type="string">
            <text:p>Cuenca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8400" calcext:value-type="float">
            <text:p>8,40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Robledo del Mazo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8317.68" calcext:value-type="float">
            <text:p>8,317.6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Puerto Lápice</text:p>
          </table:table-cell>
          <table:table-cell table:style-name="ce3" office:value-type="string" calcext:value-type="string">
            <text:p>Ciudad Real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Parcial</text:p>
          </table:table-cell>
          <table:table-cell table:style-name="ce11" office:value-type="float" office:value="8227.02" calcext:value-type="float">
            <text:p>8,227.02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8227.02" calcext:value-type="float">
            <text:p>8,227.0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Carrizosa</text:p>
          </table:table-cell>
          <table:table-cell table:style-name="ce3" office:value-type="string" calcext:value-type="string">
            <text:p>Ciudad Real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8180" calcext:value-type="float">
            <text:p>8,18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Herrumblar, El</text:p>
          </table:table-cell>
          <table:table-cell table:style-name="ce3" office:value-type="string" calcext:value-type="string">
            <text:p>Cuenca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8080" calcext:value-type="float">
            <text:p>8,080.0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<text:s/>ALDEANUEVA DE SAN BARTOLOMÉ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8000" calcext:value-type="float">
            <text:p>8,00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Balazote</text:p>
          </table:table-cell>
          <table:table-cell table:style-name="ce3" office:value-type="string" calcext:value-type="string">
            <text:p>Albacete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7865" calcext:value-type="float">
            <text:p>7,865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Calera y Chozas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7350" calcext:value-type="float">
            <text:p>7,35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Santa Cruz de los Cáñamos</text:p>
          </table:table-cell>
          <table:table-cell table:style-name="ce3" office:value-type="string" calcext:value-type="string">
            <text:p>Ciudad Real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7200" calcext:value-type="float">
            <text:p>7,20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Cardiel de los Montes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Parcial</text:p>
          </table:table-cell>
          <table:table-cell table:style-name="ce11" office:value-type="float" office:value="7131.22" calcext:value-type="float">
            <text:p>7,131.22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7131.22" calcext:value-type="float">
            <text:p>7,131.2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Aldea del Rey</text:p>
          </table:table-cell>
          <table:table-cell table:style-name="ce3" office:value-type="string" calcext:value-type="string">
            <text:p>Ciudad Real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7100" calcext:value-type="float">
            <text:p>7,10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Montealegre del Castillo</text:p>
          </table:table-cell>
          <table:table-cell table:style-name="ce3" office:value-type="string" calcext:value-type="string">
            <text:p>Albacete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7020" calcext:value-type="float">
            <text:p>7,02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Villacañas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7015" calcext:value-type="float">
            <text:p>7,015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Aliaguilla</text:p>
          </table:table-cell>
          <table:table-cell table:style-name="ce3" office:value-type="string" calcext:value-type="string">
            <text:p>Cuenca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Parcial</text:p>
          </table:table-cell>
          <table:table-cell table:style-name="ce11" office:value-type="float" office:value="7000" calcext:value-type="float">
            <text:p>7,000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7000" calcext:value-type="float">
            <text:p>7,00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Hellín</text:p>
          </table:table-cell>
          <table:table-cell table:style-name="ce3" office:value-type="string" calcext:value-type="string">
            <text:p>Albacete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6947.73" calcext:value-type="float">
            <text:p>6,947.7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Pozuelos de Calatrava, Los</text:p>
          </table:table-cell>
          <table:table-cell table:style-name="ce3" office:value-type="string" calcext:value-type="string">
            <text:p>Ciudad Real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Parcial</text:p>
          </table:table-cell>
          <table:table-cell table:style-name="ce11" office:value-type="float" office:value="6944" calcext:value-type="float">
            <text:p>6,944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6944" calcext:value-type="float">
            <text:p>6,944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Gabaldón</text:p>
          </table:table-cell>
          <table:table-cell table:style-name="ce3" office:value-type="string" calcext:value-type="string">
            <text:p>Cuenca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Parcial</text:p>
          </table:table-cell>
          <table:table-cell table:style-name="ce11" office:value-type="float" office:value="6753.81" calcext:value-type="float">
            <text:p>6,753.81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6753.81" calcext:value-type="float">
            <text:p>6,753.8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San Lorenzo de Calatrava</text:p>
          </table:table-cell>
          <table:table-cell table:style-name="ce3" office:value-type="string" calcext:value-type="string">
            <text:p>Ciudad Real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Parcial</text:p>
          </table:table-cell>
          <table:table-cell table:style-name="ce11" office:value-type="float" office:value="6600" calcext:value-type="float">
            <text:p>6,600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6600" calcext:value-type="float">
            <text:p>6,60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Pozo Cañada</text:p>
          </table:table-cell>
          <table:table-cell table:style-name="ce3" office:value-type="string" calcext:value-type="string">
            <text:p>Albacete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6300" calcext:value-type="float">
            <text:p>6,30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Piedrabuena</text:p>
          </table:table-cell>
          <table:table-cell table:style-name="ce3" office:value-type="string" calcext:value-type="string">
            <text:p>Ciudad Real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6216" calcext:value-type="float">
            <text:p>6,216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PANTOJA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5750" calcext:value-type="float">
            <text:p>5,75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Casas de Ves</text:p>
          </table:table-cell>
          <table:table-cell table:style-name="ce3" office:value-type="string" calcext:value-type="string">
            <text:p>Albacete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Parcial</text:p>
          </table:table-cell>
          <table:table-cell table:style-name="ce11" office:value-type="float" office:value="5741.85" calcext:value-type="float">
            <text:p>5,741.85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5741.85" calcext:value-type="float">
            <text:p>5,741.8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Viso de San Juan, El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5626.6" calcext:value-type="float">
            <text:p>5,626.6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Malagón</text:p>
          </table:table-cell>
          <table:table-cell table:style-name="ce3" office:value-type="string" calcext:value-type="string">
            <text:p>Ciudad Real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5625" calcext:value-type="float">
            <text:p>5,625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Bargas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5559.84" calcext:value-type="float">
            <text:p>5,559.8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Alcubillas</text:p>
          </table:table-cell>
          <table:table-cell table:style-name="ce3" office:value-type="string" calcext:value-type="string">
            <text:p>Ciudad Real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5500" calcext:value-type="float">
            <text:p>5,50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Villarta</text:p>
          </table:table-cell>
          <table:table-cell table:style-name="ce3" office:value-type="string" calcext:value-type="string">
            <text:p>Cuenca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Parcial</text:p>
          </table:table-cell>
          <table:table-cell table:style-name="ce11" office:value-type="float" office:value="5496.61" calcext:value-type="float">
            <text:p>5,496.61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5496.61" calcext:value-type="float">
            <text:p>5,496.6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Tragacete</text:p>
          </table:table-cell>
          <table:table-cell table:style-name="ce3" office:value-type="string" calcext:value-type="string">
            <text:p>Cuenca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5040" calcext:value-type="float">
            <text:p>5,04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Pozuelo de Calatrava</text:p>
          </table:table-cell>
          <table:table-cell table:style-name="ce3" office:value-type="string" calcext:value-type="string">
            <text:p>Ciudad Real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4975" calcext:value-type="float">
            <text:p>4,975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Corral de Calatrava</text:p>
          </table:table-cell>
          <table:table-cell table:style-name="ce3" office:value-type="string" calcext:value-type="string">
            <text:p>Ciudad Real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4737.3" calcext:value-type="float">
            <text:p>4,737.3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Marchamalo</text:p>
          </table:table-cell>
          <table:table-cell table:style-name="ce3" office:value-type="string" calcext:value-type="string">
            <text:p>Guadalajara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Exclusiva</text:p>
          </table:table-cell>
          <table:table-cell table:style-name="ce11" office:value-type="float" office:value="4623.3" calcext:value-type="float">
            <text:p>4,623.3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4623.3" calcext:value-type="float">
            <text:p>4,623.3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MENASALBAS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4540" calcext:value-type="float">
            <text:p>4,54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Lillo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Parcial</text:p>
          </table:table-cell>
          <table:table-cell table:style-name="ce11" office:value-type="float" office:value="4395.72" calcext:value-type="float">
            <text:p>4,395.72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4395.72" calcext:value-type="float">
            <text:p>4,395.7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Montiel</text:p>
          </table:table-cell>
          <table:table-cell table:style-name="ce3" office:value-type="string" calcext:value-type="string">
            <text:p>Ciudad Real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4380" calcext:value-type="float">
            <text:p>4,38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Cabañas de Yepes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4236" calcext:value-type="float">
            <text:p>4,236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Bolaños de Calatrava</text:p>
          </table:table-cell>
          <table:table-cell table:style-name="ce3" office:value-type="string" calcext:value-type="string">
            <text:p>Ciudad Real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4150" calcext:value-type="float">
            <text:p>4,15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OLÍAS DEL REY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4050" calcext:value-type="float">
            <text:p>4,05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Noblejas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3845" calcext:value-type="float">
            <text:p>3,845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Mora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3840" calcext:value-type="float">
            <text:p>3,84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Almuradiel</text:p>
          </table:table-cell>
          <table:table-cell table:style-name="ce3" office:value-type="string" calcext:value-type="string">
            <text:p>Ciudad Real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3809.97" calcext:value-type="float">
            <text:p>3,809.9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Turleque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3600" calcext:value-type="float">
            <text:p>3,60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Henche</text:p>
          </table:table-cell>
          <table:table-cell table:style-name="ce3" office:value-type="string" calcext:value-type="string">
            <text:p>Guadalajara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3552.92" calcext:value-type="float">
            <text:p>3,552.9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Arenas de San Juan</text:p>
          </table:table-cell>
          <table:table-cell table:style-name="ce3" office:value-type="string" calcext:value-type="string">
            <text:p>Ciudad Real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3447" calcext:value-type="float">
            <text:p>3,447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Sartajada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3344.2" calcext:value-type="float">
            <text:p>3,344.2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3344.2" calcext:value-type="float">
            <text:p>3,344.2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MESAS, LAS</text:p>
          </table:table-cell>
          <table:table-cell table:style-name="ce3" office:value-type="string" calcext:value-type="string">
            <text:p>Cuenca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3315" calcext:value-type="float">
            <text:p>3,315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Nava de Ricomalillo, La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2664.05" calcext:value-type="float">
            <text:p>2,664.0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Mejorada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2524.2" calcext:value-type="float">
            <text:p>2,524.2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Almodóvar del Campo</text:p>
          </table:table-cell>
          <table:table-cell table:style-name="ce3" office:value-type="string" calcext:value-type="string">
            <text:p>Ciudad Real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2505" calcext:value-type="float">
            <text:p>2,505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Valdepeñas</text:p>
          </table:table-cell>
          <table:table-cell table:style-name="ce3" office:value-type="string" calcext:value-type="string">
            <text:p>Ciudad Real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2275" calcext:value-type="float">
            <text:p>2,275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Pétrola</text:p>
          </table:table-cell>
          <table:table-cell table:style-name="ce3" office:value-type="string" calcext:value-type="string">
            <text:p>Albacete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1800" calcext:value-type="float">
            <text:p>1,800.00</text:p>
          </table:table-cell>
          <table:table-cell table:style-name="ce11" office:value-type="float" office:value="210" calcext:value-type="float">
            <text:p>210.00</text:p>
          </table:table-cell>
          <table:table-cell table:style-name="ce11" office:value-type="float" office:value="2010" calcext:value-type="float">
            <text:p>2,01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Tartanedo</text:p>
          </table:table-cell>
          <table:table-cell table:style-name="ce3" office:value-type="string" calcext:value-type="string">
            <text:p>Guadalajara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2000" calcext:value-type="float">
            <text:p>2,000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2000" calcext:value-type="float">
            <text:p>2,00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Torrecilla de la Jara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2000" calcext:value-type="float">
            <text:p>2,00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Almadenejos</text:p>
          </table:table-cell>
          <table:table-cell table:style-name="ce3" office:value-type="string" calcext:value-type="string">
            <text:p>Ciudad Real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1992.1" calcext:value-type="float">
            <text:p>1,992.1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Campillo de Ranas</text:p>
          </table:table-cell>
          <table:table-cell table:style-name="ce3" office:value-type="string" calcext:value-type="string">
            <text:p>Guadalajara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1910.63" calcext:value-type="float">
            <text:p>1,910.6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Alcolea de Calatrava</text:p>
          </table:table-cell>
          <table:table-cell table:style-name="ce3" office:value-type="string" calcext:value-type="string">
            <text:p>Ciudad Real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1845.07" calcext:value-type="float">
            <text:p>1,845.0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Pedroñeras, Las</text:p>
          </table:table-cell>
          <table:table-cell table:style-name="ce3" office:value-type="string" calcext:value-type="string">
            <text:p>Cuenca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1770" calcext:value-type="float">
            <text:p>1,77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Torrenueva</text:p>
          </table:table-cell>
          <table:table-cell table:style-name="ce3" office:value-type="string" calcext:value-type="string">
            <text:p>Ciudad Real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1620" calcext:value-type="float">
            <text:p>1,62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Pozo-Lorente</text:p>
          </table:table-cell>
          <table:table-cell table:style-name="ce3" office:value-type="string" calcext:value-type="string">
            <text:p>Albacete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1560.36" calcext:value-type="float">
            <text:p>1,560.3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Puebla del Príncipe</text:p>
          </table:table-cell>
          <table:table-cell table:style-name="ce3" office:value-type="string" calcext:value-type="string">
            <text:p>Ciudad Real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1470" calcext:value-type="float">
            <text:p>1,47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Labores, Las</text:p>
          </table:table-cell>
          <table:table-cell table:style-name="ce3" office:value-type="string" calcext:value-type="string">
            <text:p>Ciudad Real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1400" calcext:value-type="float">
            <text:p>1,40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Villamanrique</text:p>
          </table:table-cell>
          <table:table-cell table:style-name="ce3" office:value-type="string" calcext:value-type="string">
            <text:p>Ciudad Real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1260" calcext:value-type="float">
            <text:p>1,26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CEBOLLA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1150" calcext:value-type="float">
            <text:p>1,15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Pozorrubio de Santiago</text:p>
          </table:table-cell>
          <table:table-cell table:style-name="ce3" office:value-type="string" calcext:value-type="string">
            <text:p>Cuenca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1100" calcext:value-type="float">
            <text:p>1,10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Valenzuela de Calatrava</text:p>
          </table:table-cell>
          <table:table-cell table:style-name="ce3" office:value-type="string" calcext:value-type="string">
            <text:p>Ciudad Real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1080" calcext:value-type="float">
            <text:p>1,08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Minaya</text:p>
          </table:table-cell>
          <table:table-cell table:style-name="ce3" office:value-type="string" calcext:value-type="string">
            <text:p>Albacete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1060" calcext:value-type="float">
            <text:p>1,06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Alhóndiga</text:p>
          </table:table-cell>
          <table:table-cell table:style-name="ce3" office:value-type="string" calcext:value-type="string">
            <text:p>Guadalajara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1056.3" calcext:value-type="float">
            <text:p>1,056.3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Llanos del Caudillo</text:p>
          </table:table-cell>
          <table:table-cell table:style-name="ce3" office:value-type="string" calcext:value-type="string">
            <text:p>Ciudad Real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1020" calcext:value-type="float">
            <text:p>1,02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Villahermosa</text:p>
          </table:table-cell>
          <table:table-cell table:style-name="ce3" office:value-type="string" calcext:value-type="string">
            <text:p>Ciudad Real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1000" calcext:value-type="float">
            <text:p>1,00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Navalmorales, Los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980" calcext:value-type="float">
            <text:p>98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Navas de Jorquera</text:p>
          </table:table-cell>
          <table:table-cell table:style-name="ce3" office:value-type="string" calcext:value-type="string">
            <text:p>Albacete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964.88" calcext:value-type="float">
            <text:p>964.8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Malpica de Tajo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960" calcext:value-type="float">
            <text:p>96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Horcajo de Santiago</text:p>
          </table:table-cell>
          <table:table-cell table:style-name="ce3" office:value-type="string" calcext:value-type="string">
            <text:p>Cuenca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939.45" calcext:value-type="float">
            <text:p>939.4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Huerta de la Obispalía</text:p>
          </table:table-cell>
          <table:table-cell table:style-name="ce3" office:value-type="string" calcext:value-type="string">
            <text:p>Cuenca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900.6" calcext:value-type="float">
            <text:p>900.6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Villarejo de la Peñuela</text:p>
          </table:table-cell>
          <table:table-cell table:style-name="ce3" office:value-type="string" calcext:value-type="string">
            <text:p>Cuenca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900" calcext:value-type="float">
            <text:p>90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Mestanza</text:p>
          </table:table-cell>
          <table:table-cell table:style-name="ce3" office:value-type="string" calcext:value-type="string">
            <text:p>Ciudad Real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797.6" calcext:value-type="float">
            <text:p>797.6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Osa de la Vega</text:p>
          </table:table-cell>
          <table:table-cell table:style-name="ce3" office:value-type="string" calcext:value-type="string">
            <text:p>Cuenca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Parcial</text:p>
          </table:table-cell>
          <table:table-cell table:style-name="ce11" office:value-type="float" office:value="786.12" calcext:value-type="float">
            <text:p>786.12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786.12" calcext:value-type="float">
            <text:p>786.1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Pajaroncillo</text:p>
          </table:table-cell>
          <table:table-cell table:style-name="ce3" office:value-type="string" calcext:value-type="string">
            <text:p>Cuenca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720" calcext:value-type="float">
            <text:p>72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Cobisa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720" calcext:value-type="float">
            <text:p>72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Valdemorillo de la Sierra</text:p>
          </table:table-cell>
          <table:table-cell table:style-name="ce3" office:value-type="string" calcext:value-type="string">
            <text:p>Cuenca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620" calcext:value-type="float">
            <text:p>62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San Pablo de los Montes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620" calcext:value-type="float">
            <text:p>62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Campos del Paraíso</text:p>
          </table:table-cell>
          <table:table-cell table:style-name="ce3" office:value-type="string" calcext:value-type="string">
            <text:p>Cuenca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617.4" calcext:value-type="float">
            <text:p>617.4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Calzada de Oropesa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600" calcext:value-type="float">
            <text:p>60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Belvís de la Jara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577" calcext:value-type="float">
            <text:p>577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Peñascosa</text:p>
          </table:table-cell>
          <table:table-cell table:style-name="ce3" office:value-type="string" calcext:value-type="string">
            <text:p>Albacete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560" calcext:value-type="float">
            <text:p>56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Torrico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520" calcext:value-type="float">
            <text:p>52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Almonacid de Zorita</text:p>
          </table:table-cell>
          <table:table-cell table:style-name="ce3" office:value-type="string" calcext:value-type="string">
            <text:p>Guadalajara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518.49" calcext:value-type="float">
            <text:p>518.49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Masegoso</text:p>
          </table:table-cell>
          <table:table-cell table:style-name="ce3" office:value-type="string" calcext:value-type="string">
            <text:p>Albacete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509" calcext:value-type="float">
            <text:p>509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Valdeverdeja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500" calcext:value-type="float">
            <text:p>50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NAMBROCA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480.8" calcext:value-type="float">
            <text:p>480.8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Villaverde de Guadalimar</text:p>
          </table:table-cell>
          <table:table-cell table:style-name="ce3" office:value-type="string" calcext:value-type="string">
            <text:p>Albacete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471.8" calcext:value-type="float">
            <text:p>471.8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Saceruela</text:p>
          </table:table-cell>
          <table:table-cell table:style-name="ce3" office:value-type="string" calcext:value-type="string">
            <text:p>Ciudad Real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450" calcext:value-type="float">
            <text:p>45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LAYOS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450" calcext:value-type="float">
            <text:p>45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Yunquera de Henares</text:p>
          </table:table-cell>
          <table:table-cell table:style-name="ce3" office:value-type="string" calcext:value-type="string">
            <text:p>Guadalajara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420" calcext:value-type="float">
            <text:p>42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Rielves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408" calcext:value-type="float">
            <text:p>408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Hinojosa, La</text:p>
          </table:table-cell>
          <table:table-cell table:style-name="ce3" office:value-type="string" calcext:value-type="string">
            <text:p>Cuenca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Casar de Escalona, El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ALDEANUEVA DE BARBARROYA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390" calcext:value-type="float">
            <text:p>39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PULGAR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375" calcext:value-type="float">
            <text:p>375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ALBALADEJO</text:p>
          </table:table-cell>
          <table:table-cell table:style-name="ce3" office:value-type="string" calcext:value-type="string">
            <text:p>Ciudad Real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360" calcext:value-type="float">
            <text:p>360.0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<text:s/>VENTAS CON PEÑA AGUILERA, LAS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360" calcext:value-type="float">
            <text:p>36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Otero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350" calcext:value-type="float">
            <text:p>35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Torrejoncillo del Rey</text:p>
          </table:table-cell>
          <table:table-cell table:style-name="ce3" office:value-type="string" calcext:value-type="string">
            <text:p>Cuenca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320" calcext:value-type="float">
            <text:p>32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Alatoz</text:p>
          </table:table-cell>
          <table:table-cell table:style-name="ce3" office:value-type="string" calcext:value-type="string">
            <text:p>Albacete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300" calcext:value-type="float">
            <text:p>30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Almendral de la Cañada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270" calcext:value-type="float">
            <text:p>27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Navamorcuende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260" calcext:value-type="float">
            <text:p>26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Montearagón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250" calcext:value-type="float">
            <text:p>25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Monreal del Llano</text:p>
          </table:table-cell>
          <table:table-cell table:style-name="ce3" office:value-type="string" calcext:value-type="string">
            <text:p>Cuenca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240" calcext:value-type="float">
            <text:p>24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Olmedilla de Alarcón</text:p>
          </table:table-cell>
          <table:table-cell table:style-name="ce3" office:value-type="string" calcext:value-type="string">
            <text:p>Cuenca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240" calcext:value-type="float">
            <text:p>24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Mata, La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240" calcext:value-type="float">
            <text:p>24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SANTA ANA DE PUSA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240" calcext:value-type="float">
            <text:p>24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Ventas de San Julián, Las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240" calcext:value-type="float">
            <text:p>24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Mesegar de Tajo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225" calcext:value-type="float">
            <text:p>225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Chillarón de Cuenca</text:p>
          </table:table-cell>
          <table:table-cell table:style-name="ce3" office:value-type="string" calcext:value-type="string">
            <text:p>Cuenca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210" calcext:value-type="float">
            <text:p>21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Masegosa</text:p>
          </table:table-cell>
          <table:table-cell table:style-name="ce3" office:value-type="string" calcext:value-type="string">
            <text:p>Cuenca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210" calcext:value-type="float">
            <text:p>21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Cifuentes</text:p>
          </table:table-cell>
          <table:table-cell table:style-name="ce3" office:value-type="string" calcext:value-type="string">
            <text:p>Guadalajara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210" calcext:value-type="float">
            <text:p>21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Montalvos</text:p>
          </table:table-cell>
          <table:table-cell table:style-name="ce3" office:value-type="string" calcext:value-type="string">
            <text:p>Albacete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200" calcext:value-type="float">
            <text:p>20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Valdetórtola</text:p>
          </table:table-cell>
          <table:table-cell table:style-name="ce3" office:value-type="string" calcext:value-type="string">
            <text:p>Cuenca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200" calcext:value-type="float">
            <text:p>20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Atienza</text:p>
          </table:table-cell>
          <table:table-cell table:style-name="ce3" office:value-type="string" calcext:value-type="string">
            <text:p>Guadalajara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200" calcext:value-type="float">
            <text:p>20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Mohernando</text:p>
          </table:table-cell>
          <table:table-cell table:style-name="ce3" office:value-type="string" calcext:value-type="string">
            <text:p>Guadalajara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200" calcext:value-type="float">
            <text:p>20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Motilleja</text:p>
          </table:table-cell>
          <table:table-cell table:style-name="ce3" office:value-type="string" calcext:value-type="string">
            <text:p>Albacete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199.41" calcext:value-type="float">
            <text:p>199.4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Cazalegas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185" calcext:value-type="float">
            <text:p>185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Alcolea del Pinar</text:p>
          </table:table-cell>
          <table:table-cell table:style-name="ce3" office:value-type="string" calcext:value-type="string">
            <text:p>Guadalajara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180" calcext:value-type="float">
            <text:p>18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Peñalén</text:p>
          </table:table-cell>
          <table:table-cell table:style-name="ce3" office:value-type="string" calcext:value-type="string">
            <text:p>Guadalajara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180" calcext:value-type="float">
            <text:p>18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Hinojosas de Calatrava</text:p>
          </table:table-cell>
          <table:table-cell table:style-name="ce3" office:value-type="string" calcext:value-type="string">
            <text:p>Ciudad Real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168.28" calcext:value-type="float">
            <text:p>168.2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Villanueva de San Carlos</text:p>
          </table:table-cell>
          <table:table-cell table:style-name="ce3" office:value-type="string" calcext:value-type="string">
            <text:p>Ciudad Real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160" calcext:value-type="float">
            <text:p>16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Cabezarados</text:p>
          </table:table-cell>
          <table:table-cell table:style-name="ce3" office:value-type="string" calcext:value-type="string">
            <text:p>Ciudad Real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150" calcext:value-type="float">
            <text:p>15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Valdemanco del Esteras</text:p>
          </table:table-cell>
          <table:table-cell table:style-name="ce3" office:value-type="string" calcext:value-type="string">
            <text:p>Ciudad Real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140" calcext:value-type="float">
            <text:p>14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Tordelrábano</text:p>
          </table:table-cell>
          <table:table-cell table:style-name="ce3" office:value-type="string" calcext:value-type="string">
            <text:p>Guadalajara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120" calcext:value-type="float">
            <text:p>12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Almarcha, La</text:p>
          </table:table-cell>
          <table:table-cell table:style-name="ce3" office:value-type="string" calcext:value-type="string">
            <text:p>Cuenca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Villapalacios</text:p>
          </table:table-cell>
          <table:table-cell table:style-name="ce3" office:value-type="string" calcext:value-type="string">
            <text:p>Albacete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90" calcext:value-type="float">
            <text:p>9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Erustes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90" calcext:value-type="float">
            <text:p>9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Tinajas</text:p>
          </table:table-cell>
          <table:table-cell table:style-name="ce3" office:value-type="string" calcext:value-type="string">
            <text:p>Cuenca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80" calcext:value-type="float">
            <text:p>8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ALCOBA</text:p>
          </table:table-cell>
          <table:table-cell table:style-name="ce3" office:value-type="string" calcext:value-type="string">
            <text:p>Ciudad Real</text:p>
          </table:table-cell>
          <table:table-cell table:style-name="ce3" office:value-type="string" calcext:value-type="string">
            <text:p>Castilla-La Mancha</text:p>
          </table:table-cell>
          <table:table-cell table:style-name="ce3" office:value-type="string" calcext:value-type="string">
            <text:p>Sin dedicación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60" calcext:value-type="float">
            <text:p>60.00</text:p>
          </table:table-cell>
          <table:table-cell table:number-columns-repeated="1017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PERCEPCIONES (RETRIBUCIONES Y ASISTENCIAS) DE ALCALDES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7" table:number-rows-spanned="1">
            <text:p>ISPA 2019 (PERCEPCIONES 2018)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 table:number-rows-repeated="10482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alcaldes_cobran" table:base-cell-address="$CLM.$A$1" table:cell-range-address="$CLM.$A$9:.$G$323"/>
        </table:named-expressions>
      </table:table>
      <table:table table:name="Ayuntamientos sin declarar" table:style-name="ta2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7" table:number-columns-repeated="1019" table:default-cell-style-name="Default"/>
        <table:table-row table:style-name="ro3" table:number-rows-repeated="2">
          <table:table-cell table:number-columns-repeated="1024"/>
        </table:table-row>
        <table:table-row table:style-name="ro1">
          <table:table-cell/>
          <table:table-cell table:style-name="ce13" office:value-type="string" calcext:value-type="string">
            <text:p><text:s/>TALAVERA DE LA REINA</text:p>
          </table:table-cell>
          <table:table-cell table:style-name="ce13" office:value-type="string" calcext:value-type="string">
            <text:p>Toledo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85150" calcext:value-type="float">
            <text:p>85,150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ILLESCAS</text:p>
          </table:table-cell>
          <table:table-cell table:style-name="ce13" office:value-type="string" calcext:value-type="string">
            <text:p>Toledo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25964" calcext:value-type="float">
            <text:p>25,964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Almansa</text:p>
          </table:table-cell>
          <table:table-cell table:style-name="ce13" office:value-type="string" calcext:value-type="string">
            <text:p>Albacete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24837" calcext:value-type="float">
            <text:p>24,837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MANZANARES</text:p>
          </table:table-cell>
          <table:table-cell table:style-name="ce13" office:value-type="string" calcext:value-type="string">
            <text:p>Ciudad Real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18642" calcext:value-type="float">
            <text:p>18,642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Alovera</text:p>
          </table:table-cell>
          <table:table-cell table:style-name="ce13" office:value-type="string" calcext:value-type="string">
            <text:p>Guadalajar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12247" calcext:value-type="float">
            <text:p>12,247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Fuensalida</text:p>
          </table:table-cell>
          <table:table-cell table:style-name="ce13" office:value-type="string" calcext:value-type="string">
            <text:p>Toledo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11068" calcext:value-type="float">
            <text:p>11,068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CONSUEGRA</text:p>
          </table:table-cell>
          <table:table-cell table:style-name="ce13" office:value-type="string" calcext:value-type="string">
            <text:p>Toledo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10437" calcext:value-type="float">
            <text:p>10,437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Puebla de Montalbán, La</text:p>
          </table:table-cell>
          <table:table-cell table:style-name="ce13" office:value-type="string" calcext:value-type="string">
            <text:p>Toledo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8063" calcext:value-type="float">
            <text:p>8,063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Motilla del Palancar</text:p>
          </table:table-cell>
          <table:table-cell table:style-name="ce13" office:value-type="string" calcext:value-type="string">
            <text:p>Cuenc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5896" calcext:value-type="float">
            <text:p>5,896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Villanueva de los Infantes</text:p>
          </table:table-cell>
          <table:table-cell table:style-name="ce13" office:value-type="string" calcext:value-type="string">
            <text:p>Ciudad Real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5373" calcext:value-type="float">
            <text:p>5,373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Villafranca de los Caballeros</text:p>
          </table:table-cell>
          <table:table-cell table:style-name="ce13" office:value-type="string" calcext:value-type="string">
            <text:p>Toledo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5196" calcext:value-type="float">
            <text:p>5,196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Añover de Tajo</text:p>
          </table:table-cell>
          <table:table-cell table:style-name="ce13" office:value-type="string" calcext:value-type="string">
            <text:p>Toledo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5191" calcext:value-type="float">
            <text:p>5,191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Mocejón</text:p>
          </table:table-cell>
          <table:table-cell table:style-name="ce13" office:value-type="string" calcext:value-type="string">
            <text:p>Toledo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4874" calcext:value-type="float">
            <text:p>4,874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Sigüenza</text:p>
          </table:table-cell>
          <table:table-cell table:style-name="ce13" office:value-type="string" calcext:value-type="string">
            <text:p>Guadalajar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4648" calcext:value-type="float">
            <text:p>4,648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Recas</text:p>
          </table:table-cell>
          <table:table-cell table:style-name="ce13" office:value-type="string" calcext:value-type="string">
            <text:p>Toledo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4311" calcext:value-type="float">
            <text:p>4,311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Valmojado</text:p>
          </table:table-cell>
          <table:table-cell table:style-name="ce13" office:value-type="string" calcext:value-type="string">
            <text:p>Toledo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4079" calcext:value-type="float">
            <text:p>4,079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Porzuna</text:p>
          </table:table-cell>
          <table:table-cell table:style-name="ce13" office:value-type="string" calcext:value-type="string">
            <text:p>Ciudad Real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3742" calcext:value-type="float">
            <text:p>3,742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Borox</text:p>
          </table:table-cell>
          <table:table-cell table:style-name="ce13" office:value-type="string" calcext:value-type="string">
            <text:p>Toledo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3605" calcext:value-type="float">
            <text:p>3,605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VENTAS DE RETAMOSA, LAS</text:p>
          </table:table-cell>
          <table:table-cell table:style-name="ce13" office:value-type="string" calcext:value-type="string">
            <text:p>Toledo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3382" calcext:value-type="float">
            <text:p>3,382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Santa Olalla</text:p>
          </table:table-cell>
          <table:table-cell table:style-name="ce13" office:value-type="string" calcext:value-type="string">
            <text:p>Toledo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3277" calcext:value-type="float">
            <text:p>3,277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GÁLVEZ</text:p>
          </table:table-cell>
          <table:table-cell table:style-name="ce13" office:value-type="string" calcext:value-type="string">
            <text:p>Toledo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3187" calcext:value-type="float">
            <text:p>3,187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Bonillo, El</text:p>
          </table:table-cell>
          <table:table-cell table:style-name="ce13" office:value-type="string" calcext:value-type="string">
            <text:p>Albacete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2915" calcext:value-type="float">
            <text:p>2,915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Velada</text:p>
          </table:table-cell>
          <table:table-cell table:style-name="ce13" office:value-type="string" calcext:value-type="string">
            <text:p>Toledo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2893" calcext:value-type="float">
            <text:p>2,893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Urda</text:p>
          </table:table-cell>
          <table:table-cell table:style-name="ce13" office:value-type="string" calcext:value-type="string">
            <text:p>Toledo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2830" calcext:value-type="float">
            <text:p>2,830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OROPESA</text:p>
          </table:table-cell>
          <table:table-cell table:style-name="ce13" office:value-type="string" calcext:value-type="string">
            <text:p>Toledo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2771" calcext:value-type="float">
            <text:p>2,771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Orgaz</text:p>
          </table:table-cell>
          <table:table-cell table:style-name="ce13" office:value-type="string" calcext:value-type="string">
            <text:p>Toledo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2738" calcext:value-type="float">
            <text:p>2,738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Villamayor de Santiago</text:p>
          </table:table-cell>
          <table:table-cell table:style-name="ce13" office:value-type="string" calcext:value-type="string">
            <text:p>Cuenc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2617" calcext:value-type="float">
            <text:p>2,617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Horche</text:p>
          </table:table-cell>
          <table:table-cell table:style-name="ce13" office:value-type="string" calcext:value-type="string">
            <text:p>Guadalajar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2544" calcext:value-type="float">
            <text:p>2,544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Brihuega</text:p>
          </table:table-cell>
          <table:table-cell table:style-name="ce13" office:value-type="string" calcext:value-type="string">
            <text:p>Guadalajar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2538" calcext:value-type="float">
            <text:p>2,538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Guardia, La</text:p>
          </table:table-cell>
          <table:table-cell table:style-name="ce13" office:value-type="string" calcext:value-type="string">
            <text:p>Toledo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2329" calcext:value-type="float">
            <text:p>2,329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Villanueva de la Jara</text:p>
          </table:table-cell>
          <table:table-cell table:style-name="ce13" office:value-type="string" calcext:value-type="string">
            <text:p>Cuenc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2304" calcext:value-type="float">
            <text:p>2,304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Pueblanueva, La</text:p>
          </table:table-cell>
          <table:table-cell table:style-name="ce13" office:value-type="string" calcext:value-type="string">
            <text:p>Toledo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2304" calcext:value-type="float">
            <text:p>2,304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Dosbarrios</text:p>
          </table:table-cell>
          <table:table-cell table:style-name="ce13" office:value-type="string" calcext:value-type="string">
            <text:p>Toledo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2255" calcext:value-type="float">
            <text:p>2,255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ALMOROX</text:p>
          </table:table-cell>
          <table:table-cell table:style-name="ce13" office:value-type="string" calcext:value-type="string">
            <text:p>Toledo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2248" calcext:value-type="float">
            <text:p>2,248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Portillo de Toledo</text:p>
          </table:table-cell>
          <table:table-cell table:style-name="ce13" office:value-type="string" calcext:value-type="string">
            <text:p>Toledo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2187" calcext:value-type="float">
            <text:p>2,187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Sisante</text:p>
          </table:table-cell>
          <table:table-cell table:style-name="ce13" office:value-type="string" calcext:value-type="string">
            <text:p>Cuenc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1758" calcext:value-type="float">
            <text:p>1,758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Honrubia</text:p>
          </table:table-cell>
          <table:table-cell table:style-name="ce13" office:value-type="string" calcext:value-type="string">
            <text:p>Cuenc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1650" calcext:value-type="float">
            <text:p>1,650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ARCAS</text:p>
          </table:table-cell>
          <table:table-cell table:style-name="ce13" office:value-type="string" calcext:value-type="string">
            <text:p>Cuenc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1605" calcext:value-type="float">
            <text:p>1,605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Sacedón</text:p>
          </table:table-cell>
          <table:table-cell table:style-name="ce13" office:value-type="string" calcext:value-type="string">
            <text:p>Guadalajar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1605" calcext:value-type="float">
            <text:p>1,605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Humanes</text:p>
          </table:table-cell>
          <table:table-cell table:style-name="ce13" office:value-type="string" calcext:value-type="string">
            <text:p>Guadalajar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1485" calcext:value-type="float">
            <text:p>1,485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Escalonilla</text:p>
          </table:table-cell>
          <table:table-cell table:style-name="ce13" office:value-type="string" calcext:value-type="string">
            <text:p>Toledo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1470" calcext:value-type="float">
            <text:p>1,470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Torija</text:p>
          </table:table-cell>
          <table:table-cell table:style-name="ce13" office:value-type="string" calcext:value-type="string">
            <text:p>Guadalajar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1453" calcext:value-type="float">
            <text:p>1,453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Trillo</text:p>
          </table:table-cell>
          <table:table-cell table:style-name="ce13" office:value-type="string" calcext:value-type="string">
            <text:p>Guadalajar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1436" calcext:value-type="float">
            <text:p>1,436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Peñas de San Pedro</text:p>
          </table:table-cell>
          <table:table-cell table:style-name="ce13" office:value-type="string" calcext:value-type="string">
            <text:p>Albacete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1431" calcext:value-type="float">
            <text:p>1,431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Mahora</text:p>
          </table:table-cell>
          <table:table-cell table:style-name="ce13" office:value-type="string" calcext:value-type="string">
            <text:p>Albacete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1422" calcext:value-type="float">
            <text:p>1,422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Almoguera</text:p>
          </table:table-cell>
          <table:table-cell table:style-name="ce13" office:value-type="string" calcext:value-type="string">
            <text:p>Guadalajar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1401" calcext:value-type="float">
            <text:p>1,401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Cuerva</text:p>
          </table:table-cell>
          <table:table-cell table:style-name="ce13" office:value-type="string" calcext:value-type="string">
            <text:p>Toledo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1400" calcext:value-type="float">
            <text:p>1,400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SEGURILLA</text:p>
          </table:table-cell>
          <table:table-cell table:style-name="ce13" office:value-type="string" calcext:value-type="string">
            <text:p>Toledo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1318" calcext:value-type="float">
            <text:p>1,318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Casas de Fernando Alonso</text:p>
          </table:table-cell>
          <table:table-cell table:style-name="ce13" office:value-type="string" calcext:value-type="string">
            <text:p>Cuenc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1311" calcext:value-type="float">
            <text:p>1,311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Loranca de Tajuña</text:p>
          </table:table-cell>
          <table:table-cell table:style-name="ce13" office:value-type="string" calcext:value-type="string">
            <text:p>Guadalajar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1275" calcext:value-type="float">
            <text:p>1,275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Villalgordo del Júcar</text:p>
          </table:table-cell>
          <table:table-cell table:style-name="ce13" office:value-type="string" calcext:value-type="string">
            <text:p>Albacete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1147" calcext:value-type="float">
            <text:p>1,147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Bonete</text:p>
          </table:table-cell>
          <table:table-cell table:style-name="ce13" office:value-type="string" calcext:value-type="string">
            <text:p>Albacete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1127" calcext:value-type="float">
            <text:p>1,127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Albalate de Zorita</text:p>
          </table:table-cell>
          <table:table-cell table:style-name="ce13" office:value-type="string" calcext:value-type="string">
            <text:p>Guadalajar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1022" calcext:value-type="float">
            <text:p>1,022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MIRA</text:p>
          </table:table-cell>
          <table:table-cell table:style-name="ce13" office:value-type="string" calcext:value-type="string">
            <text:p>Cuenc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987" calcext:value-type="float">
            <text:p>987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Bogarra</text:p>
          </table:table-cell>
          <table:table-cell table:style-name="ce13" office:value-type="string" calcext:value-type="string">
            <text:p>Albacete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947" calcext:value-type="float">
            <text:p>947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Barajas de Melo</text:p>
          </table:table-cell>
          <table:table-cell table:style-name="ce13" office:value-type="string" calcext:value-type="string">
            <text:p>Cuenc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935" calcext:value-type="float">
            <text:p>935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Noez</text:p>
          </table:table-cell>
          <table:table-cell table:style-name="ce13" office:value-type="string" calcext:value-type="string">
            <text:p>Toledo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926" calcext:value-type="float">
            <text:p>926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Palomeque</text:p>
          </table:table-cell>
          <table:table-cell table:style-name="ce13" office:value-type="string" calcext:value-type="string">
            <text:p>Toledo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902" calcext:value-type="float">
            <text:p>902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CARBONERAS DE GUADAZAÓN</text:p>
          </table:table-cell>
          <table:table-cell table:style-name="ce13" office:value-type="string" calcext:value-type="string">
            <text:p>Cuenc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810" calcext:value-type="float">
            <text:p>810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Cañete</text:p>
          </table:table-cell>
          <table:table-cell table:style-name="ce13" office:value-type="string" calcext:value-type="string">
            <text:p>Cuenc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802" calcext:value-type="float">
            <text:p>802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Carmena</text:p>
          </table:table-cell>
          <table:table-cell table:style-name="ce13" office:value-type="string" calcext:value-type="string">
            <text:p>Toledo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785" calcext:value-type="float">
            <text:p>785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Villanueva de Bogas</text:p>
          </table:table-cell>
          <table:table-cell table:style-name="ce13" office:value-type="string" calcext:value-type="string">
            <text:p>Toledo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774" calcext:value-type="float">
            <text:p>774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VILLAGARCÍA DEL LLANO</text:p>
          </table:table-cell>
          <table:table-cell table:style-name="ce13" office:value-type="string" calcext:value-type="string">
            <text:p>Cuenc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762" calcext:value-type="float">
            <text:p>762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Sevilleja de la Jara</text:p>
          </table:table-cell>
          <table:table-cell table:style-name="ce13" office:value-type="string" calcext:value-type="string">
            <text:p>Toledo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751" calcext:value-type="float">
            <text:p>751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QUER</text:p>
          </table:table-cell>
          <table:table-cell table:style-name="ce13" office:value-type="string" calcext:value-type="string">
            <text:p>Guadalajar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747" calcext:value-type="float">
            <text:p>747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San Martín de Pusa</text:p>
          </table:table-cell>
          <table:table-cell table:style-name="ce13" office:value-type="string" calcext:value-type="string">
            <text:p>Toledo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741" calcext:value-type="float">
            <text:p>741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Alcabón</text:p>
          </table:table-cell>
          <table:table-cell table:style-name="ce13" office:value-type="string" calcext:value-type="string">
            <text:p>Toledo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720" calcext:value-type="float">
            <text:p>720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Hoya-Gonzalo</text:p>
          </table:table-cell>
          <table:table-cell table:style-name="ce13" office:value-type="string" calcext:value-type="string">
            <text:p>Albacete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706" calcext:value-type="float">
            <text:p>706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Espinosa de Henares</text:p>
          </table:table-cell>
          <table:table-cell table:style-name="ce13" office:value-type="string" calcext:value-type="string">
            <text:p>Guadalajar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696" calcext:value-type="float">
            <text:p>696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Saelices</text:p>
          </table:table-cell>
          <table:table-cell table:style-name="ce13" office:value-type="string" calcext:value-type="string">
            <text:p>Cuenc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553" calcext:value-type="float">
            <text:p>553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Carcelén</text:p>
          </table:table-cell>
          <table:table-cell table:style-name="ce13" office:value-type="string" calcext:value-type="string">
            <text:p>Albacete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546" calcext:value-type="float">
            <text:p>546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San Bartolomé de las Abiertas</text:p>
          </table:table-cell>
          <table:table-cell table:style-name="ce13" office:value-type="string" calcext:value-type="string">
            <text:p>Toledo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524" calcext:value-type="float">
            <text:p>524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Cervera de los Montes</text:p>
          </table:table-cell>
          <table:table-cell table:style-name="ce13" office:value-type="string" calcext:value-type="string">
            <text:p>Toledo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521" calcext:value-type="float">
            <text:p>521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Villares del Saz</text:p>
          </table:table-cell>
          <table:table-cell table:style-name="ce13" office:value-type="string" calcext:value-type="string">
            <text:p>Cuenc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517" calcext:value-type="float">
            <text:p>517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Villalba de la Sierra</text:p>
          </table:table-cell>
          <table:table-cell table:style-name="ce13" office:value-type="string" calcext:value-type="string">
            <text:p>Cuenc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509" calcext:value-type="float">
            <text:p>509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Villarejo de Fuentes</text:p>
          </table:table-cell>
          <table:table-cell table:style-name="ce13" office:value-type="string" calcext:value-type="string">
            <text:p>Cuenc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488" calcext:value-type="float">
            <text:p>488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Domingo Pérez</text:p>
          </table:table-cell>
          <table:table-cell table:style-name="ce13" office:value-type="string" calcext:value-type="string">
            <text:p>Toledo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461" calcext:value-type="float">
            <text:p>461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Mohedas de la Jara</text:p>
          </table:table-cell>
          <table:table-cell table:style-name="ce13" office:value-type="string" calcext:value-type="string">
            <text:p>Toledo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453" calcext:value-type="float">
            <text:p>453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Buenaventura</text:p>
          </table:table-cell>
          <table:table-cell table:style-name="ce13" office:value-type="string" calcext:value-type="string">
            <text:p>Toledo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445" calcext:value-type="float">
            <text:p>445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Cabezamesada</text:p>
          </table:table-cell>
          <table:table-cell table:style-name="ce13" office:value-type="string" calcext:value-type="string">
            <text:p>Toledo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433" calcext:value-type="float">
            <text:p>433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Campillo de la Jara, El</text:p>
          </table:table-cell>
          <table:table-cell table:style-name="ce13" office:value-type="string" calcext:value-type="string">
            <text:p>Toledo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405" calcext:value-type="float">
            <text:p>405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TOTANÉS</text:p>
          </table:table-cell>
          <table:table-cell table:style-name="ce13" office:value-type="string" calcext:value-type="string">
            <text:p>Toledo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386" calcext:value-type="float">
            <text:p>386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Graja de Iniesta</text:p>
          </table:table-cell>
          <table:table-cell table:style-name="ce13" office:value-type="string" calcext:value-type="string">
            <text:p>Cuenc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370" calcext:value-type="float">
            <text:p>370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Alcocer</text:p>
          </table:table-cell>
          <table:table-cell table:style-name="ce13" office:value-type="string" calcext:value-type="string">
            <text:p>Guadalajar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360" calcext:value-type="float">
            <text:p>360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Herreruela de Oropesa</text:p>
          </table:table-cell>
          <table:table-cell table:style-name="ce13" office:value-type="string" calcext:value-type="string">
            <text:p>Toledo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357" calcext:value-type="float">
            <text:p>357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Enguídanos</text:p>
          </table:table-cell>
          <table:table-cell table:style-name="ce13" office:value-type="string" calcext:value-type="string">
            <text:p>Cuenc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345" calcext:value-type="float">
            <text:p>345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Tresjuncos</text:p>
          </table:table-cell>
          <table:table-cell table:style-name="ce13" office:value-type="string" calcext:value-type="string">
            <text:p>Cuenc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343" calcext:value-type="float">
            <text:p>343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Tébar</text:p>
          </table:table-cell>
          <table:table-cell table:style-name="ce13" office:value-type="string" calcext:value-type="string">
            <text:p>Cuenc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303" calcext:value-type="float">
            <text:p>303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Zarza de Tajo</text:p>
          </table:table-cell>
          <table:table-cell table:style-name="ce13" office:value-type="string" calcext:value-type="string">
            <text:p>Cuenc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296" calcext:value-type="float">
            <text:p>296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Beteta</text:p>
          </table:table-cell>
          <table:table-cell table:style-name="ce13" office:value-type="string" calcext:value-type="string">
            <text:p>Cuenc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293" calcext:value-type="float">
            <text:p>293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Alcañizo</text:p>
          </table:table-cell>
          <table:table-cell table:style-name="ce13" office:value-type="string" calcext:value-type="string">
            <text:p>Toledo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292" calcext:value-type="float">
            <text:p>292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Checa</text:p>
          </table:table-cell>
          <table:table-cell table:style-name="ce13" office:value-type="string" calcext:value-type="string">
            <text:p>Guadalajar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289" calcext:value-type="float">
            <text:p>289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Marjaliza</text:p>
          </table:table-cell>
          <table:table-cell table:style-name="ce13" office:value-type="string" calcext:value-type="string">
            <text:p>Toledo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278" calcext:value-type="float">
            <text:p>278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Almendros</text:p>
          </table:table-cell>
          <table:table-cell table:style-name="ce13" office:value-type="string" calcext:value-type="string">
            <text:p>Cuenc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272" calcext:value-type="float">
            <text:p>272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Estrella, La</text:p>
          </table:table-cell>
          <table:table-cell table:style-name="ce13" office:value-type="string" calcext:value-type="string">
            <text:p>Toledo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260" calcext:value-type="float">
            <text:p>260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Torralba de Oropesa</text:p>
          </table:table-cell>
          <table:table-cell table:style-name="ce13" office:value-type="string" calcext:value-type="string">
            <text:p>Toledo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254" calcext:value-type="float">
            <text:p>254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Villar del Humo</text:p>
          </table:table-cell>
          <table:table-cell table:style-name="ce13" office:value-type="string" calcext:value-type="string">
            <text:p>Cuenc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252" calcext:value-type="float">
            <text:p>252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Heras de Ayuso</text:p>
          </table:table-cell>
          <table:table-cell table:style-name="ce13" office:value-type="string" calcext:value-type="string">
            <text:p>Guadalajar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252" calcext:value-type="float">
            <text:p>252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Armuña de Tajuña</text:p>
          </table:table-cell>
          <table:table-cell table:style-name="ce13" office:value-type="string" calcext:value-type="string">
            <text:p>Guadalajar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240" calcext:value-type="float">
            <text:p>240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Villavaliente</text:p>
          </table:table-cell>
          <table:table-cell table:style-name="ce13" office:value-type="string" calcext:value-type="string">
            <text:p>Albacete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238" calcext:value-type="float">
            <text:p>238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Caleruela</text:p>
          </table:table-cell>
          <table:table-cell table:style-name="ce13" office:value-type="string" calcext:value-type="string">
            <text:p>Toledo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234" calcext:value-type="float">
            <text:p>234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Sotillo de las Palomas</text:p>
          </table:table-cell>
          <table:table-cell table:style-name="ce13" office:value-type="string" calcext:value-type="string">
            <text:p>Toledo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213" calcext:value-type="float">
            <text:p>213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Pozorrubielos de la Mancha</text:p>
          </table:table-cell>
          <table:table-cell table:style-name="ce13" office:value-type="string" calcext:value-type="string">
            <text:p>Cuenc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211" calcext:value-type="float">
            <text:p>211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Zarzuela</text:p>
          </table:table-cell>
          <table:table-cell table:style-name="ce13" office:value-type="string" calcext:value-type="string">
            <text:p>Cuenc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204" calcext:value-type="float">
            <text:p>204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Torremocha del Campo</text:p>
          </table:table-cell>
          <table:table-cell table:style-name="ce13" office:value-type="string" calcext:value-type="string">
            <text:p>Guadalajar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200" calcext:value-type="float">
            <text:p>200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Castillejo de Iniesta</text:p>
          </table:table-cell>
          <table:table-cell table:style-name="ce13" office:value-type="string" calcext:value-type="string">
            <text:p>Cuenc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189" calcext:value-type="float">
            <text:p>189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Escariche</text:p>
          </table:table-cell>
          <table:table-cell table:style-name="ce13" office:value-type="string" calcext:value-type="string">
            <text:p>Guadalajar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187" calcext:value-type="float">
            <text:p>187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Aldea en Cabo</text:p>
          </table:table-cell>
          <table:table-cell table:style-name="ce13" office:value-type="string" calcext:value-type="string">
            <text:p>Toledo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184" calcext:value-type="float">
            <text:p>184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Hito, El</text:p>
          </table:table-cell>
          <table:table-cell table:style-name="ce13" office:value-type="string" calcext:value-type="string">
            <text:p>Cuenc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173" calcext:value-type="float">
            <text:p>173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Marrupe</text:p>
          </table:table-cell>
          <table:table-cell table:style-name="ce13" office:value-type="string" calcext:value-type="string">
            <text:p>Toledo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170" calcext:value-type="float">
            <text:p>170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Henarejos</text:p>
          </table:table-cell>
          <table:table-cell table:style-name="ce13" office:value-type="string" calcext:value-type="string">
            <text:p>Cuenc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169" calcext:value-type="float">
            <text:p>169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Cantalojas</text:p>
          </table:table-cell>
          <table:table-cell table:style-name="ce13" office:value-type="string" calcext:value-type="string">
            <text:p>Guadalajar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166" calcext:value-type="float">
            <text:p>166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Cañavate, El</text:p>
          </table:table-cell>
          <table:table-cell table:style-name="ce13" office:value-type="string" calcext:value-type="string">
            <text:p>Cuenc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165" calcext:value-type="float">
            <text:p>165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Peralejos de las Truchas</text:p>
          </table:table-cell>
          <table:table-cell table:style-name="ce13" office:value-type="string" calcext:value-type="string">
            <text:p>Guadalajar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153" calcext:value-type="float">
            <text:p>153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Cañaveruelas</text:p>
          </table:table-cell>
          <table:table-cell table:style-name="ce13" office:value-type="string" calcext:value-type="string">
            <text:p>Cuenc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151" calcext:value-type="float">
            <text:p>151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Matillas</text:p>
          </table:table-cell>
          <table:table-cell table:style-name="ce13" office:value-type="string" calcext:value-type="string">
            <text:p>Guadalajar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149" calcext:value-type="float">
            <text:p>149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Alarcón</text:p>
          </table:table-cell>
          <table:table-cell table:style-name="ce13" office:value-type="string" calcext:value-type="string">
            <text:p>Cuenc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148" calcext:value-type="float">
            <text:p>148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Tamajón</text:p>
          </table:table-cell>
          <table:table-cell table:style-name="ce13" office:value-type="string" calcext:value-type="string">
            <text:p>Guadalajar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148" calcext:value-type="float">
            <text:p>148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Monteagudo de las Salinas</text:p>
          </table:table-cell>
          <table:table-cell table:style-name="ce13" office:value-type="string" calcext:value-type="string">
            <text:p>Cuenc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144" calcext:value-type="float">
            <text:p>144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Cotillas</text:p>
          </table:table-cell>
          <table:table-cell table:style-name="ce13" office:value-type="string" calcext:value-type="string">
            <text:p>Albacete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141" calcext:value-type="float">
            <text:p>141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Hueva</text:p>
          </table:table-cell>
          <table:table-cell table:style-name="ce13" office:value-type="string" calcext:value-type="string">
            <text:p>Guadalajar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140" calcext:value-type="float">
            <text:p>140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Albendea</text:p>
          </table:table-cell>
          <table:table-cell table:style-name="ce13" office:value-type="string" calcext:value-type="string">
            <text:p>Cuenc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134" calcext:value-type="float">
            <text:p>134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Tejadillos</text:p>
          </table:table-cell>
          <table:table-cell table:style-name="ce13" office:value-type="string" calcext:value-type="string">
            <text:p>Cuenc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129" calcext:value-type="float">
            <text:p>129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Durón</text:p>
          </table:table-cell>
          <table:table-cell table:style-name="ce13" office:value-type="string" calcext:value-type="string">
            <text:p>Guadalajar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129" calcext:value-type="float">
            <text:p>129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VALDEMORO-SIERRA</text:p>
          </table:table-cell>
          <table:table-cell table:style-name="ce13" office:value-type="string" calcext:value-type="string">
            <text:p>Cuenc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119" calcext:value-type="float">
            <text:p>119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Casas de Guijarro</text:p>
          </table:table-cell>
          <table:table-cell table:style-name="ce13" office:value-type="string" calcext:value-type="string">
            <text:p>Cuenc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116" calcext:value-type="float">
            <text:p>116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Salmeroncillos</text:p>
          </table:table-cell>
          <table:table-cell table:style-name="ce13" office:value-type="string" calcext:value-type="string">
            <text:p>Cuenc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115" calcext:value-type="float">
            <text:p>115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VELLISCA</text:p>
          </table:table-cell>
          <table:table-cell table:style-name="ce13" office:value-type="string" calcext:value-type="string">
            <text:p>Cuenc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112" calcext:value-type="float">
            <text:p>112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Alconchel de la Estrella</text:p>
          </table:table-cell>
          <table:table-cell table:style-name="ce13" office:value-type="string" calcext:value-type="string">
            <text:p>Cuenc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111" calcext:value-type="float">
            <text:p>111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Chillarón del Rey</text:p>
          </table:table-cell>
          <table:table-cell table:style-name="ce13" office:value-type="string" calcext:value-type="string">
            <text:p>Guadalajar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111" calcext:value-type="float">
            <text:p>111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Moratilla de los Meleros</text:p>
          </table:table-cell>
          <table:table-cell table:style-name="ce13" office:value-type="string" calcext:value-type="string">
            <text:p>Guadalajar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111" calcext:value-type="float">
            <text:p>111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Renera</text:p>
          </table:table-cell>
          <table:table-cell table:style-name="ce13" office:value-type="string" calcext:value-type="string">
            <text:p>Guadalajar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111" calcext:value-type="float">
            <text:p>111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Riba de Saelices</text:p>
          </table:table-cell>
          <table:table-cell table:style-name="ce13" office:value-type="string" calcext:value-type="string">
            <text:p>Guadalajar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111" calcext:value-type="float">
            <text:p>111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Galve de Sorbe</text:p>
          </table:table-cell>
          <table:table-cell table:style-name="ce13" office:value-type="string" calcext:value-type="string">
            <text:p>Guadalajar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109" calcext:value-type="float">
            <text:p>109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Reíllo</text:p>
          </table:table-cell>
          <table:table-cell table:style-name="ce13" office:value-type="string" calcext:value-type="string">
            <text:p>Cuenc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107" calcext:value-type="float">
            <text:p>107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Retamoso de la Jara</text:p>
          </table:table-cell>
          <table:table-cell table:style-name="ce13" office:value-type="string" calcext:value-type="string">
            <text:p>Toledo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106" calcext:value-type="float">
            <text:p>106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Villar y Velasco</text:p>
          </table:table-cell>
          <table:table-cell table:style-name="ce13" office:value-type="string" calcext:value-type="string">
            <text:p>Cuenc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104" calcext:value-type="float">
            <text:p>104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Mirabueno</text:p>
          </table:table-cell>
          <table:table-cell table:style-name="ce13" office:value-type="string" calcext:value-type="string">
            <text:p>Guadalajar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103" calcext:value-type="float">
            <text:p>103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Fuencemillán</text:p>
          </table:table-cell>
          <table:table-cell table:style-name="ce13" office:value-type="string" calcext:value-type="string">
            <text:p>Guadalajar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102" calcext:value-type="float">
            <text:p>102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Graja de Campalbo</text:p>
          </table:table-cell>
          <table:table-cell table:style-name="ce13" office:value-type="string" calcext:value-type="string">
            <text:p>Cuenc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98" calcext:value-type="float">
            <text:p>98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Membrillera</text:p>
          </table:table-cell>
          <table:table-cell table:style-name="ce13" office:value-type="string" calcext:value-type="string">
            <text:p>Guadalajar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96" calcext:value-type="float">
            <text:p>96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Yélamos de Arriba</text:p>
          </table:table-cell>
          <table:table-cell table:style-name="ce13" office:value-type="string" calcext:value-type="string">
            <text:p>Guadalajar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94" calcext:value-type="float">
            <text:p>94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Olivar, El</text:p>
          </table:table-cell>
          <table:table-cell table:style-name="ce13" office:value-type="string" calcext:value-type="string">
            <text:p>Guadalajar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89" calcext:value-type="float">
            <text:p>89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Sayatón</text:p>
          </table:table-cell>
          <table:table-cell table:style-name="ce13" office:value-type="string" calcext:value-type="string">
            <text:p>Guadalajar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89" calcext:value-type="float">
            <text:p>89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Arcos de la Sierra</text:p>
          </table:table-cell>
          <table:table-cell table:style-name="ce13" office:value-type="string" calcext:value-type="string">
            <text:p>Cuenc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88" calcext:value-type="float">
            <text:p>88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PAJARÓN</text:p>
          </table:table-cell>
          <table:table-cell table:style-name="ce13" office:value-type="string" calcext:value-type="string">
            <text:p>Cuenc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84" calcext:value-type="float">
            <text:p>84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Medranda</text:p>
          </table:table-cell>
          <table:table-cell table:style-name="ce13" office:value-type="string" calcext:value-type="string">
            <text:p>Guadalajar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84" calcext:value-type="float">
            <text:p>84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Setiles</text:p>
          </table:table-cell>
          <table:table-cell table:style-name="ce13" office:value-type="string" calcext:value-type="string">
            <text:p>Guadalajar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84" calcext:value-type="float">
            <text:p>84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Pedregal, El</text:p>
          </table:table-cell>
          <table:table-cell table:style-name="ce13" office:value-type="string" calcext:value-type="string">
            <text:p>Guadalajar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83" calcext:value-type="float">
            <text:p>83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Villanueva de Guadamejud</text:p>
          </table:table-cell>
          <table:table-cell table:style-name="ce13" office:value-type="string" calcext:value-type="string">
            <text:p>Cuenc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Algora</text:p>
          </table:table-cell>
          <table:table-cell table:style-name="ce13" office:value-type="string" calcext:value-type="string">
            <text:p>Guadalajar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77" calcext:value-type="float">
            <text:p>77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FUERTESCUSA</text:p>
          </table:table-cell>
          <table:table-cell table:style-name="ce13" office:value-type="string" calcext:value-type="string">
            <text:p>Cuenc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Zafrilla</text:p>
          </table:table-cell>
          <table:table-cell table:style-name="ce13" office:value-type="string" calcext:value-type="string">
            <text:p>Cuenc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Puebla de Valles</text:p>
          </table:table-cell>
          <table:table-cell table:style-name="ce13" office:value-type="string" calcext:value-type="string">
            <text:p>Guadalajar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74" calcext:value-type="float">
            <text:p>74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Baides</text:p>
          </table:table-cell>
          <table:table-cell table:style-name="ce13" office:value-type="string" calcext:value-type="string">
            <text:p>Guadalajar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Anquela del Ducado</text:p>
          </table:table-cell>
          <table:table-cell table:style-name="ce13" office:value-type="string" calcext:value-type="string">
            <text:p>Guadalajar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69" calcext:value-type="float">
            <text:p>69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Jirueque</text:p>
          </table:table-cell>
          <table:table-cell table:style-name="ce13" office:value-type="string" calcext:value-type="string">
            <text:p>Guadalajar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Poyatos</text:p>
          </table:table-cell>
          <table:table-cell table:style-name="ce13" office:value-type="string" calcext:value-type="string">
            <text:p>Cuenc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67" calcext:value-type="float">
            <text:p>67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Bujalaro</text:p>
          </table:table-cell>
          <table:table-cell table:style-name="ce13" office:value-type="string" calcext:value-type="string">
            <text:p>Guadalajar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67" calcext:value-type="float">
            <text:p>67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Campisábalos</text:p>
          </table:table-cell>
          <table:table-cell table:style-name="ce13" office:value-type="string" calcext:value-type="string">
            <text:p>Guadalajar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Miralrío</text:p>
          </table:table-cell>
          <table:table-cell table:style-name="ce13" office:value-type="string" calcext:value-type="string">
            <text:p>Guadalajar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Abánades</text:p>
          </table:table-cell>
          <table:table-cell table:style-name="ce13" office:value-type="string" calcext:value-type="string">
            <text:p>Guadalajar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Escopete</text:p>
          </table:table-cell>
          <table:table-cell table:style-name="ce13" office:value-type="string" calcext:value-type="string">
            <text:p>Guadalajar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Almadrones</text:p>
          </table:table-cell>
          <table:table-cell table:style-name="ce13" office:value-type="string" calcext:value-type="string">
            <text:p>Guadalajar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Piqueras del Castillo</text:p>
          </table:table-cell>
          <table:table-cell table:style-name="ce13" office:value-type="string" calcext:value-type="string">
            <text:p>Cuenc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Huérguina</text:p>
          </table:table-cell>
          <table:table-cell table:style-name="ce13" office:value-type="string" calcext:value-type="string">
            <text:p>Cuenc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NARBONETA</text:p>
          </table:table-cell>
          <table:table-cell table:style-name="ce13" office:value-type="string" calcext:value-type="string">
            <text:p>Cuenc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Piqueras</text:p>
          </table:table-cell>
          <table:table-cell table:style-name="ce13" office:value-type="string" calcext:value-type="string">
            <text:p>Guadalajar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Tordellego</text:p>
          </table:table-cell>
          <table:table-cell table:style-name="ce13" office:value-type="string" calcext:value-type="string">
            <text:p>Guadalajar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Valhermoso de la Fuente</text:p>
          </table:table-cell>
          <table:table-cell table:style-name="ce13" office:value-type="string" calcext:value-type="string">
            <text:p>Cuenc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Pinilla de Jadraque</text:p>
          </table:table-cell>
          <table:table-cell table:style-name="ce13" office:value-type="string" calcext:value-type="string">
            <text:p>Guadalajar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Fresneda de la Sierra</text:p>
          </table:table-cell>
          <table:table-cell table:style-name="ce13" office:value-type="string" calcext:value-type="string">
            <text:p>Cuenc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Viana de Jadraque</text:p>
          </table:table-cell>
          <table:table-cell table:style-name="ce13" office:value-type="string" calcext:value-type="string">
            <text:p>Guadalajar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Rada de Haro</text:p>
          </table:table-cell>
          <table:table-cell table:style-name="ce13" office:value-type="string" calcext:value-type="string">
            <text:p>Cuenc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Majaelrayo</text:p>
          </table:table-cell>
          <table:table-cell table:style-name="ce13" office:value-type="string" calcext:value-type="string">
            <text:p>Guadalajar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Prádena de Atienza</text:p>
          </table:table-cell>
          <table:table-cell table:style-name="ce13" office:value-type="string" calcext:value-type="string">
            <text:p>Guadalajar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Taragudo</text:p>
          </table:table-cell>
          <table:table-cell table:style-name="ce13" office:value-type="string" calcext:value-type="string">
            <text:p>Guadalajar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Mantiel</text:p>
          </table:table-cell>
          <table:table-cell table:style-name="ce13" office:value-type="string" calcext:value-type="string">
            <text:p>Guadalajar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Pálmaces de Jadraque</text:p>
          </table:table-cell>
          <table:table-cell table:style-name="ce13" office:value-type="string" calcext:value-type="string">
            <text:p>Guadalajar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Riofrío del Llano</text:p>
          </table:table-cell>
          <table:table-cell table:style-name="ce13" office:value-type="string" calcext:value-type="string">
            <text:p>Guadalajar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CIERVA, LA</text:p>
          </table:table-cell>
          <table:table-cell table:style-name="ce13" office:value-type="string" calcext:value-type="string">
            <text:p>Cuenc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Adobes</text:p>
          </table:table-cell>
          <table:table-cell table:style-name="ce13" office:value-type="string" calcext:value-type="string">
            <text:p>Guadalajar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Valdeconcha</text:p>
          </table:table-cell>
          <table:table-cell table:style-name="ce13" office:value-type="string" calcext:value-type="string">
            <text:p>Guadalajar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Torremocha del Pinar</text:p>
          </table:table-cell>
          <table:table-cell table:style-name="ce13" office:value-type="string" calcext:value-type="string">
            <text:p>Guadalajar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Gascueña de Bornova</text:p>
          </table:table-cell>
          <table:table-cell table:style-name="ce13" office:value-type="string" calcext:value-type="string">
            <text:p>Guadalajar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Huerce, La</text:p>
          </table:table-cell>
          <table:table-cell table:style-name="ce13" office:value-type="string" calcext:value-type="string">
            <text:p>Guadalajar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San Andrés del Rey</text:p>
          </table:table-cell>
          <table:table-cell table:style-name="ce13" office:value-type="string" calcext:value-type="string">
            <text:p>Guadalajar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Castillejo-Sierra</text:p>
          </table:table-cell>
          <table:table-cell table:style-name="ce13" office:value-type="string" calcext:value-type="string">
            <text:p>Cuenc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Somolinos</text:p>
          </table:table-cell>
          <table:table-cell table:style-name="ce13" office:value-type="string" calcext:value-type="string">
            <text:p>Guadalajar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Alcohujate</text:p>
          </table:table-cell>
          <table:table-cell table:style-name="ce13" office:value-type="string" calcext:value-type="string">
            <text:p>Cuenc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Bodera, La</text:p>
          </table:table-cell>
          <table:table-cell table:style-name="ce13" office:value-type="string" calcext:value-type="string">
            <text:p>Guadalajar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Villanueva de Argecilla</text:p>
          </table:table-cell>
          <table:table-cell table:style-name="ce13" office:value-type="string" calcext:value-type="string">
            <text:p>Guadalajar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Portalrubio de Guadamejud</text:p>
          </table:table-cell>
          <table:table-cell table:style-name="ce13" office:value-type="string" calcext:value-type="string">
            <text:p>Cuenc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Cendejas de la Torre</text:p>
          </table:table-cell>
          <table:table-cell table:style-name="ce13" office:value-type="string" calcext:value-type="string">
            <text:p>Guadalajar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Copernal</text:p>
          </table:table-cell>
          <table:table-cell table:style-name="ce13" office:value-type="string" calcext:value-type="string">
            <text:p>Guadalajar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Montarrón</text:p>
          </table:table-cell>
          <table:table-cell table:style-name="ce13" office:value-type="string" calcext:value-type="string">
            <text:p>Guadalajar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Torremocha de Jadraque</text:p>
          </table:table-cell>
          <table:table-cell table:style-name="ce13" office:value-type="string" calcext:value-type="string">
            <text:p>Guadalajar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Casas de San Galindo</text:p>
          </table:table-cell>
          <table:table-cell table:style-name="ce13" office:value-type="string" calcext:value-type="string">
            <text:p>Guadalajar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Congostrina</text:p>
          </table:table-cell>
          <table:table-cell table:style-name="ce13" office:value-type="string" calcext:value-type="string">
            <text:p>Guadalajar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Chequilla</text:p>
          </table:table-cell>
          <table:table-cell table:style-name="ce13" office:value-type="string" calcext:value-type="string">
            <text:p>Guadalajar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Negredo</text:p>
          </table:table-cell>
          <table:table-cell table:style-name="ce13" office:value-type="string" calcext:value-type="string">
            <text:p>Guadalajar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Terzaga</text:p>
          </table:table-cell>
          <table:table-cell table:style-name="ce13" office:value-type="string" calcext:value-type="string">
            <text:p>Guadalajar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Tortuero</text:p>
          </table:table-cell>
          <table:table-cell table:style-name="ce13" office:value-type="string" calcext:value-type="string">
            <text:p>Guadalajar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Alique</text:p>
          </table:table-cell>
          <table:table-cell table:style-name="ce13" office:value-type="string" calcext:value-type="string">
            <text:p>Guadalajar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Pinilla de Molina</text:p>
          </table:table-cell>
          <table:table-cell table:style-name="ce13" office:value-type="string" calcext:value-type="string">
            <text:p>Guadalajar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Arandilla del Arroyo</text:p>
          </table:table-cell>
          <table:table-cell table:style-name="ce13" office:value-type="string" calcext:value-type="string">
            <text:p>Cuenc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Angón</text:p>
          </table:table-cell>
          <table:table-cell table:style-name="ce13" office:value-type="string" calcext:value-type="string">
            <text:p>Guadalajar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Rebollosa de Jadraque</text:p>
          </table:table-cell>
          <table:table-cell table:style-name="ce13" office:value-type="string" calcext:value-type="string">
            <text:p>Guadalajara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<text:s/>Illán de Vacas</text:p>
          </table:table-cell>
          <table:table-cell table:style-name="ce13" office:value-type="string" calcext:value-type="string">
            <text:p>Toledo</text:p>
          </table:table-cell>
          <table:table-cell table:style-name="ce13" office:value-type="string" calcext:value-type="string">
            <text:p>Castilla-La Mancha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3" table:number-rows-repeated="10483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oledo" table:style-name="ta3">
        <table:table-column table:style-name="co7" table:default-cell-style-name="Default"/>
        <table:table-column table:style-name="co11" table:default-cell-style-name="Default"/>
        <table:table-column table:style-name="co7" table:number-columns-repeated="1022" table:default-cell-style-name="Default"/>
        <table:table-row table:style-name="ro1">
          <table:table-cell/>
          <table:table-cell table:style-name="ce2" office:value-type="string" calcext:value-type="string">
            <text:p><text:s/>Toledo</text:p>
          </table:table-cell>
          <table:table-cell table:style-name="ce9" office:value-type="float" office:value="57999.61" calcext:value-type="float">
            <text:p>57,999.6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YUNCOS</text:p>
          </table:table-cell>
          <table:table-cell table:style-name="ce11" office:value-type="float" office:value="49999.88" calcext:value-type="float">
            <text:p>49,999.8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MADRIDEJOS</text:p>
          </table:table-cell>
          <table:table-cell table:style-name="ce11" office:value-type="float" office:value="47999.98" calcext:value-type="float">
            <text:p>47,999.9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Seseña</text:p>
          </table:table-cell>
          <table:table-cell table:style-name="ce11" office:value-type="float" office:value="47999.98" calcext:value-type="float">
            <text:p>47,999.9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Ocaña</text:p>
          </table:table-cell>
          <table:table-cell table:style-name="ce11" office:value-type="float" office:value="46428.05" calcext:value-type="float">
            <text:p>46,428.0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QUINTANAR DE LA ORDEN</text:p>
          </table:table-cell>
          <table:table-cell table:style-name="ce11" office:value-type="float" office:value="45000" calcext:value-type="float">
            <text:p>45,000.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Pepino</text:p>
          </table:table-cell>
          <table:table-cell table:style-name="ce11" office:value-type="float" office:value="41467.09" calcext:value-type="float">
            <text:p>41,467.0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ARGÉS</text:p>
          </table:table-cell>
          <table:table-cell table:style-name="ce11" office:value-type="float" office:value="41414.38" calcext:value-type="float">
            <text:p>41,414.3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ALAMEDA DE LA SAGRA</text:p>
          </table:table-cell>
          <table:table-cell table:style-name="ce11" office:value-type="float" office:value="39999.96" calcext:value-type="float">
            <text:p>39,999.9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Casarrubios del Monte</text:p>
          </table:table-cell>
          <table:table-cell table:style-name="ce11" office:value-type="float" office:value="39926.46" calcext:value-type="float">
            <text:p>39,926.4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CABAÑAS DE LA SAGRA</text:p>
          </table:table-cell>
          <table:table-cell table:style-name="ce11" office:value-type="float" office:value="39523.12" calcext:value-type="float">
            <text:p>39,523.1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Torrijos</text:p>
          </table:table-cell>
          <table:table-cell table:style-name="ce11" office:value-type="float" office:value="39234.51" calcext:value-type="float">
            <text:p>39,234.5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Miguel Esteban</text:p>
          </table:table-cell>
          <table:table-cell table:style-name="ce11" office:value-type="float" office:value="38699.78" calcext:value-type="float">
            <text:p>38,699.7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Numancia de la Sagra</text:p>
          </table:table-cell>
          <table:table-cell table:style-name="ce11" office:value-type="float" office:value="38181.75" calcext:value-type="float">
            <text:p>38,181.7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VILLA DE DON FADRIQUE, LA</text:p>
          </table:table-cell>
          <table:table-cell table:style-name="ce11" office:value-type="float" office:value="37996.28" calcext:value-type="float">
            <text:p>37,996.2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POLÁN</text:p>
          </table:table-cell>
          <table:table-cell table:style-name="ce11" office:value-type="float" office:value="37420.31" calcext:value-type="float">
            <text:p>37,420.3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SANTA CRUZ DEL RETAMAR</text:p>
          </table:table-cell>
          <table:table-cell table:style-name="ce11" office:value-type="float" office:value="36397.06" calcext:value-type="float">
            <text:p>36,397.0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Ugena</text:p>
          </table:table-cell>
          <table:table-cell table:style-name="ce11" office:value-type="float" office:value="35700" calcext:value-type="float">
            <text:p>35,700.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YUNCLER</text:p>
          </table:table-cell>
          <table:table-cell table:style-name="ce11" office:value-type="float" office:value="35485.28" calcext:value-type="float">
            <text:p>35,485.2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SONSECA</text:p>
          </table:table-cell>
          <table:table-cell table:style-name="ce11" office:value-type="float" office:value="34300" calcext:value-type="float">
            <text:p>34,300.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BURGUILLOS DE TOLEDO</text:p>
          </table:table-cell>
          <table:table-cell table:style-name="ce11" office:value-type="float" office:value="34146.63" calcext:value-type="float">
            <text:p>34,146.6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MÉNTRIDA</text:p>
          </table:table-cell>
          <table:table-cell table:style-name="ce11" office:value-type="float" office:value="33809.67" calcext:value-type="float">
            <text:p>33,809.6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Yeles</text:p>
          </table:table-cell>
          <table:table-cell table:style-name="ce11" office:value-type="float" office:value="33000" calcext:value-type="float">
            <text:p>33,000.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Yepes</text:p>
          </table:table-cell>
          <table:table-cell table:style-name="ce11" office:value-type="float" office:value="32900" calcext:value-type="float">
            <text:p>32,900.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YÉBENES, LOS</text:p>
          </table:table-cell>
          <table:table-cell table:style-name="ce11" office:value-type="float" office:value="32695.55" calcext:value-type="float">
            <text:p>32,695.5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Alcaudete de la Jara</text:p>
          </table:table-cell>
          <table:table-cell table:style-name="ce11" office:value-type="float" office:value="32433.99" calcext:value-type="float">
            <text:p>32,433.9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Puebla de Almoradiel, La</text:p>
          </table:table-cell>
          <table:table-cell table:style-name="ce11" office:value-type="float" office:value="31073.49" calcext:value-type="float">
            <text:p>31,073.4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CORRAL DE ALMAGUER</text:p>
          </table:table-cell>
          <table:table-cell table:style-name="ce11" office:value-type="float" office:value="29520" calcext:value-type="float">
            <text:p>29,520.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TEMBLEQUE</text:p>
          </table:table-cell>
          <table:table-cell table:style-name="ce11" office:value-type="float" office:value="28273" calcext:value-type="float">
            <text:p>28,273.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ALBARREAL DE TAJO</text:p>
          </table:table-cell>
          <table:table-cell table:style-name="ce11" office:value-type="float" office:value="27621.08" calcext:value-type="float">
            <text:p>27,621.0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Alcolea de Tajo</text:p>
          </table:table-cell>
          <table:table-cell table:style-name="ce11" office:value-type="float" office:value="27520.78" calcext:value-type="float">
            <text:p>27,520.7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COBEJA</text:p>
          </table:table-cell>
          <table:table-cell table:style-name="ce11" office:value-type="float" office:value="27146" calcext:value-type="float">
            <text:p>27,146.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NAVALUCILLOS, LOS</text:p>
          </table:table-cell>
          <table:table-cell table:style-name="ce11" office:value-type="float" office:value="25427.86" calcext:value-type="float">
            <text:p>25,427.8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Novés</text:p>
          </table:table-cell>
          <table:table-cell table:style-name="ce11" office:value-type="float" office:value="25392.32" calcext:value-type="float">
            <text:p>25,392.3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Navahermosa</text:p>
          </table:table-cell>
          <table:table-cell table:style-name="ce11" office:value-type="float" office:value="25369.64" calcext:value-type="float">
            <text:p>25,369.6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VILLANUEVA DE ALCARDETE</text:p>
          </table:table-cell>
          <table:table-cell table:style-name="ce11" office:value-type="float" office:value="24997.94" calcext:value-type="float">
            <text:p>24,997.9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Nombela</text:p>
          </table:table-cell>
          <table:table-cell table:style-name="ce11" office:value-type="float" office:value="24983.49" calcext:value-type="float">
            <text:p>24,983.4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IGLESUELA, LA</text:p>
          </table:table-cell>
          <table:table-cell table:style-name="ce11" office:value-type="float" office:value="24672.89" calcext:value-type="float">
            <text:p>24,672.8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VILLATOBAS</text:p>
          </table:table-cell>
          <table:table-cell table:style-name="ce11" office:value-type="float" office:value="24432.72" calcext:value-type="float">
            <text:p>24,432.7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Toboso, El</text:p>
          </table:table-cell>
          <table:table-cell table:style-name="ce11" office:value-type="float" office:value="23800" calcext:value-type="float">
            <text:p>23,800.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Maqueda</text:p>
          </table:table-cell>
          <table:table-cell table:style-name="ce11" office:value-type="float" office:value="23100" calcext:value-type="float">
            <text:p>23,100.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Romeral, El</text:p>
          </table:table-cell>
          <table:table-cell table:style-name="ce11" office:value-type="float" office:value="21920.64" calcext:value-type="float">
            <text:p>21,920.6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Ontígola</text:p>
          </table:table-cell>
          <table:table-cell table:style-name="ce11" office:value-type="float" office:value="21357.6" calcext:value-type="float">
            <text:p>21,357.6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Huecas</text:p>
          </table:table-cell>
          <table:table-cell table:style-name="ce11" office:value-type="float" office:value="20950.02" calcext:value-type="float">
            <text:p>20,950.0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CHOZAS DE CANALES</text:p>
          </table:table-cell>
          <table:table-cell table:style-name="ce11" office:value-type="float" office:value="20400" calcext:value-type="float">
            <text:p>20,400.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Villarrubia de Santiago</text:p>
          </table:table-cell>
          <table:table-cell table:style-name="ce11" office:value-type="float" office:value="19939.91" calcext:value-type="float">
            <text:p>19,939.9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Huerta de Valdecarábanos</text:p>
          </table:table-cell>
          <table:table-cell table:style-name="ce11" office:value-type="float" office:value="19119.94" calcext:value-type="float">
            <text:p>19,119.9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Cedillo del Condado</text:p>
          </table:table-cell>
          <table:table-cell table:style-name="ce11" office:value-type="float" office:value="18910.68" calcext:value-type="float">
            <text:p>18,910.6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SANTA CRUZ DE LA ZARZA</text:p>
          </table:table-cell>
          <table:table-cell table:style-name="ce11" office:value-type="float" office:value="18000" calcext:value-type="float">
            <text:p>18,000.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Carpio de Tajo, El</text:p>
          </table:table-cell>
          <table:table-cell table:style-name="ce11" office:value-type="float" office:value="17459.33" calcext:value-type="float">
            <text:p>17,459.3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Villasequilla</text:p>
          </table:table-cell>
          <table:table-cell table:style-name="ce11" office:value-type="float" office:value="17448.62" calcext:value-type="float">
            <text:p>17,448.6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Santo Domingo-Caudilla</text:p>
          </table:table-cell>
          <table:table-cell table:style-name="ce11" office:value-type="float" office:value="17112.48" calcext:value-type="float">
            <text:p>17,112.4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GERINDOTE</text:p>
          </table:table-cell>
          <table:table-cell table:style-name="ce11" office:value-type="float" office:value="16806.4" calcext:value-type="float">
            <text:p>16,806.4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Herencias, Las</text:p>
          </table:table-cell>
          <table:table-cell table:style-name="ce11" office:value-type="float" office:value="16800" calcext:value-type="float">
            <text:p>16,800.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Villamiel de Toledo</text:p>
          </table:table-cell>
          <table:table-cell table:style-name="ce11" office:value-type="float" office:value="16391.2" calcext:value-type="float">
            <text:p>16,391.2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San Martín de Montalbán</text:p>
          </table:table-cell>
          <table:table-cell table:style-name="ce11" office:value-type="float" office:value="15707.44" calcext:value-type="float">
            <text:p>15,707.4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Magán</text:p>
          </table:table-cell>
          <table:table-cell table:style-name="ce11" office:value-type="float" office:value="14434" calcext:value-type="float">
            <text:p>14,434.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Esquivias</text:p>
          </table:table-cell>
          <table:table-cell table:style-name="ce11" office:value-type="float" office:value="13990.08" calcext:value-type="float">
            <text:p>13,990.0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Hormigos</text:p>
          </table:table-cell>
          <table:table-cell table:style-name="ce11" office:value-type="float" office:value="13578.6" calcext:value-type="float">
            <text:p>13,578.6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BURUJÓN</text:p>
          </table:table-cell>
          <table:table-cell table:style-name="ce11" office:value-type="float" office:value="13499.78" calcext:value-type="float">
            <text:p>13,499.7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San Román de los Montes</text:p>
          </table:table-cell>
          <table:table-cell table:style-name="ce11" office:value-type="float" office:value="13491" calcext:value-type="float">
            <text:p>13,491.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CAMUÑAS</text:p>
          </table:table-cell>
          <table:table-cell table:style-name="ce11" office:value-type="float" office:value="12000" calcext:value-type="float">
            <text:p>12,000.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CARRANQUE</text:p>
          </table:table-cell>
          <table:table-cell table:style-name="ce11" office:value-type="float" office:value="12000" calcext:value-type="float">
            <text:p>12,000.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AJOFRÍN</text:p>
          </table:table-cell>
          <table:table-cell table:style-name="ce11" office:value-type="float" office:value="11836.08" calcext:value-type="float">
            <text:p>11,836.0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Torre de Esteban Hambrán, La</text:p>
          </table:table-cell>
          <table:table-cell table:style-name="ce11" office:value-type="float" office:value="11200" calcext:value-type="float">
            <text:p>11,200.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Quero</text:p>
          </table:table-cell>
          <table:table-cell table:style-name="ce11" office:value-type="float" office:value="9855" calcext:value-type="float">
            <text:p>9,855.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Lucillos</text:p>
          </table:table-cell>
          <table:table-cell table:style-name="ce11" office:value-type="float" office:value="9515.91" calcext:value-type="float">
            <text:p>9,515.9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Robledo del Mazo</text:p>
          </table:table-cell>
          <table:table-cell table:style-name="ce11" office:value-type="float" office:value="8317.68" calcext:value-type="float">
            <text:p>8,317.68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<text:s/>ALDEANUEVA DE SAN BARTOLOMÉ</text:p>
          </table:table-cell>
          <table:table-cell table:style-name="ce11" office:value-type="float" office:value="8000" calcext:value-type="float">
            <text:p>8,000.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Calera y Chozas</text:p>
          </table:table-cell>
          <table:table-cell table:style-name="ce11" office:value-type="float" office:value="7350" calcext:value-type="float">
            <text:p>7,350.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Cardiel de los Montes</text:p>
          </table:table-cell>
          <table:table-cell table:style-name="ce11" office:value-type="float" office:value="7131.22" calcext:value-type="float">
            <text:p>7,131.2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Villacañas</text:p>
          </table:table-cell>
          <table:table-cell table:style-name="ce11" office:value-type="float" office:value="7015" calcext:value-type="float">
            <text:p>7,015.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PANTOJA</text:p>
          </table:table-cell>
          <table:table-cell table:style-name="ce11" office:value-type="float" office:value="5750" calcext:value-type="float">
            <text:p>5,750.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Viso de San Juan, El</text:p>
          </table:table-cell>
          <table:table-cell table:style-name="ce11" office:value-type="float" office:value="5626.6" calcext:value-type="float">
            <text:p>5,626.6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Bargas</text:p>
          </table:table-cell>
          <table:table-cell table:style-name="ce11" office:value-type="float" office:value="5559.84" calcext:value-type="float">
            <text:p>5,559.8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MENASALBAS</text:p>
          </table:table-cell>
          <table:table-cell table:style-name="ce11" office:value-type="float" office:value="4540" calcext:value-type="float">
            <text:p>4,540.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Lillo</text:p>
          </table:table-cell>
          <table:table-cell table:style-name="ce11" office:value-type="float" office:value="4395.72" calcext:value-type="float">
            <text:p>4,395.7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Cabañas de Yepes</text:p>
          </table:table-cell>
          <table:table-cell table:style-name="ce11" office:value-type="float" office:value="4236" calcext:value-type="float">
            <text:p>4,236.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OLÍAS DEL REY</text:p>
          </table:table-cell>
          <table:table-cell table:style-name="ce11" office:value-type="float" office:value="4050" calcext:value-type="float">
            <text:p>4,050.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Noblejas</text:p>
          </table:table-cell>
          <table:table-cell table:style-name="ce11" office:value-type="float" office:value="3845" calcext:value-type="float">
            <text:p>3,845.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Mora</text:p>
          </table:table-cell>
          <table:table-cell table:style-name="ce11" office:value-type="float" office:value="3840" calcext:value-type="float">
            <text:p>3,840.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Turleque</text:p>
          </table:table-cell>
          <table:table-cell table:style-name="ce11" office:value-type="float" office:value="3600" calcext:value-type="float">
            <text:p>3,600.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Sartajada</text:p>
          </table:table-cell>
          <table:table-cell table:style-name="ce11" office:value-type="float" office:value="3344.2" calcext:value-type="float">
            <text:p>3,344.2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Nava de Ricomalillo, La</text:p>
          </table:table-cell>
          <table:table-cell table:style-name="ce11" office:value-type="float" office:value="2664.05" calcext:value-type="float">
            <text:p>2,664.0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Mejorada</text:p>
          </table:table-cell>
          <table:table-cell table:style-name="ce11" office:value-type="float" office:value="2524.2" calcext:value-type="float">
            <text:p>2,524.2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Torrecilla de la Jara</text:p>
          </table:table-cell>
          <table:table-cell table:style-name="ce11" office:value-type="float" office:value="2000" calcext:value-type="float">
            <text:p>2,000.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CEBOLLA</text:p>
          </table:table-cell>
          <table:table-cell table:style-name="ce11" office:value-type="float" office:value="1150" calcext:value-type="float">
            <text:p>1,150.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Navalmorales, Los</text:p>
          </table:table-cell>
          <table:table-cell table:style-name="ce11" office:value-type="float" office:value="980" calcext:value-type="float">
            <text:p>980.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Malpica de Tajo</text:p>
          </table:table-cell>
          <table:table-cell table:style-name="ce11" office:value-type="float" office:value="960" calcext:value-type="float">
            <text:p>960.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Cobisa</text:p>
          </table:table-cell>
          <table:table-cell table:style-name="ce11" office:value-type="float" office:value="720" calcext:value-type="float">
            <text:p>720.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San Pablo de los Montes</text:p>
          </table:table-cell>
          <table:table-cell table:style-name="ce11" office:value-type="float" office:value="620" calcext:value-type="float">
            <text:p>620.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Calzada de Oropesa</text:p>
          </table:table-cell>
          <table:table-cell table:style-name="ce11" office:value-type="float" office:value="600" calcext:value-type="float">
            <text:p>600.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Belvís de la Jara</text:p>
          </table:table-cell>
          <table:table-cell table:style-name="ce11" office:value-type="float" office:value="577" calcext:value-type="float">
            <text:p>577.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Torrico</text:p>
          </table:table-cell>
          <table:table-cell table:style-name="ce11" office:value-type="float" office:value="520" calcext:value-type="float">
            <text:p>520.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Valdeverdeja</text:p>
          </table:table-cell>
          <table:table-cell table:style-name="ce11" office:value-type="float" office:value="500" calcext:value-type="float">
            <text:p>500.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NAMBROCA</text:p>
          </table:table-cell>
          <table:table-cell table:style-name="ce11" office:value-type="float" office:value="480.8" calcext:value-type="float">
            <text:p>480.8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LAYOS</text:p>
          </table:table-cell>
          <table:table-cell table:style-name="ce11" office:value-type="float" office:value="450" calcext:value-type="float">
            <text:p>450.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Rielves</text:p>
          </table:table-cell>
          <table:table-cell table:style-name="ce11" office:value-type="float" office:value="408" calcext:value-type="float">
            <text:p>408.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Casar de Escalona, El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ALDEANUEVA DE BARBARROYA</text:p>
          </table:table-cell>
          <table:table-cell table:style-name="ce11" office:value-type="float" office:value="390" calcext:value-type="float">
            <text:p>390.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PULGAR</text:p>
          </table:table-cell>
          <table:table-cell table:style-name="ce11" office:value-type="float" office:value="375" calcext:value-type="float">
            <text:p>375.00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<text:s/>VENTAS CON PEÑA AGUILERA, LAS</text:p>
          </table:table-cell>
          <table:table-cell table:style-name="ce11" office:value-type="float" office:value="360" calcext:value-type="float">
            <text:p>360.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Otero</text:p>
          </table:table-cell>
          <table:table-cell table:style-name="ce11" office:value-type="float" office:value="350" calcext:value-type="float">
            <text:p>350.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Almendral de la Cañada</text:p>
          </table:table-cell>
          <table:table-cell table:style-name="ce11" office:value-type="float" office:value="270" calcext:value-type="float">
            <text:p>270.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Navamorcuende</text:p>
          </table:table-cell>
          <table:table-cell table:style-name="ce11" office:value-type="float" office:value="260" calcext:value-type="float">
            <text:p>260.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Montearagón</text:p>
          </table:table-cell>
          <table:table-cell table:style-name="ce11" office:value-type="float" office:value="250" calcext:value-type="float">
            <text:p>250.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Mata, La</text:p>
          </table:table-cell>
          <table:table-cell table:style-name="ce11" office:value-type="float" office:value="240" calcext:value-type="float">
            <text:p>240.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SANTA ANA DE PUSA</text:p>
          </table:table-cell>
          <table:table-cell table:style-name="ce11" office:value-type="float" office:value="240" calcext:value-type="float">
            <text:p>240.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Ventas de San Julián, Las</text:p>
          </table:table-cell>
          <table:table-cell table:style-name="ce11" office:value-type="float" office:value="240" calcext:value-type="float">
            <text:p>240.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Mesegar de Tajo</text:p>
          </table:table-cell>
          <table:table-cell table:style-name="ce11" office:value-type="float" office:value="225" calcext:value-type="float">
            <text:p>225.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Cazalegas</text:p>
          </table:table-cell>
          <table:table-cell table:style-name="ce11" office:value-type="float" office:value="185" calcext:value-type="float">
            <text:p>185.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Erustes</text:p>
          </table:table-cell>
          <table:table-cell table:style-name="ce11" office:value-type="float" office:value="90" calcext:value-type="float">
            <text:p>90.00</text:p>
          </table:table-cell>
          <table:table-cell table:number-columns-repeated="1021"/>
        </table:table-row>
        <table:table-row table:style-name="ro3" table:number-rows-repeated="10484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lbacete" table:style-name="ta4">
        <table:table-column table:style-name="co12" table:default-cell-style-name="Default"/>
        <table:table-column table:style-name="co13" table:default-cell-style-name="Default"/>
        <table:table-column table:style-name="co12" table:number-columns-repeated="24" table:default-cell-style-name="Default"/>
        <table:table-column table:style-name="co7" table:number-columns-repeated="998" table:default-cell-style-name="Default"/>
        <table:table-row table:style-name="ro1">
          <table:table-cell/>
          <table:table-cell table:style-name="ce2" office:value-type="string" calcext:value-type="string">
            <text:p><text:s/>ALBACETE</text:p>
          </table:table-cell>
          <table:table-cell table:style-name="ce9" office:value-type="float" office:value="62810.86" calcext:value-type="float">
            <text:p>62,810.8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Casas de Juan Núñez</text:p>
          </table:table-cell>
          <table:table-cell table:style-name="ce11" office:value-type="float" office:value="39999.96" calcext:value-type="float">
            <text:p>39,999.9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Fuente-Álamo</text:p>
          </table:table-cell>
          <table:table-cell table:style-name="ce11" office:value-type="float" office:value="37804.48" calcext:value-type="float">
            <text:p>37,804.4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Fuentealbilla</text:p>
          </table:table-cell>
          <table:table-cell table:style-name="ce11" office:value-type="float" office:value="36022.52" calcext:value-type="float">
            <text:p>36,022.5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Casas-Ibáñez</text:p>
          </table:table-cell>
          <table:table-cell table:style-name="ce11" office:value-type="float" office:value="33838.47" calcext:value-type="float">
            <text:p>33,838.4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Villamalea</text:p>
          </table:table-cell>
          <table:table-cell table:style-name="ce11" office:value-type="float" office:value="33600" calcext:value-type="float">
            <text:p>33,600.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Yeste</text:p>
          </table:table-cell>
          <table:table-cell table:style-name="ce11" office:value-type="float" office:value="32758.04" calcext:value-type="float">
            <text:p>32,758.0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Riópar</text:p>
          </table:table-cell>
          <table:table-cell table:style-name="ce11" office:value-type="float" office:value="32654.02" calcext:value-type="float">
            <text:p>32,654.0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Madrigueras</text:p>
          </table:table-cell>
          <table:table-cell table:style-name="ce11" office:value-type="float" office:value="31990" calcext:value-type="float">
            <text:p>31,990.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Lezuza</text:p>
          </table:table-cell>
          <table:table-cell table:style-name="ce11" office:value-type="float" office:value="30004" calcext:value-type="float">
            <text:p>30,004.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Gineta, La</text:p>
          </table:table-cell>
          <table:table-cell table:style-name="ce11" office:value-type="float" office:value="29400" calcext:value-type="float">
            <text:p>29,400.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Caudete</text:p>
          </table:table-cell>
          <table:table-cell table:style-name="ce11" office:value-type="float" office:value="29388.47" calcext:value-type="float">
            <text:p>29,388.4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Ossa de Montiel</text:p>
          </table:table-cell>
          <table:table-cell table:style-name="ce11" office:value-type="float" office:value="27983.62" calcext:value-type="float">
            <text:p>27,983.6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Higueruela</text:p>
          </table:table-cell>
          <table:table-cell table:style-name="ce11" office:value-type="float" office:value="27302.53" calcext:value-type="float">
            <text:p>27,302.5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Liétor</text:p>
          </table:table-cell>
          <table:table-cell table:style-name="ce11" office:value-type="float" office:value="26737.62" calcext:value-type="float">
            <text:p>26,737.6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Casas de Lázaro</text:p>
          </table:table-cell>
          <table:table-cell table:style-name="ce11" office:value-type="float" office:value="26259.93" calcext:value-type="float">
            <text:p>26,259.9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Molinicos</text:p>
          </table:table-cell>
          <table:table-cell table:style-name="ce11" office:value-type="float" office:value="24248.56" calcext:value-type="float">
            <text:p>24,248.5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Alcaraz</text:p>
          </table:table-cell>
          <table:table-cell table:style-name="ce11" office:value-type="float" office:value="23100" calcext:value-type="float">
            <text:p>23,100.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Alcalá del Júcar</text:p>
          </table:table-cell>
          <table:table-cell table:style-name="ce11" office:value-type="float" office:value="23012.59" calcext:value-type="float">
            <text:p>23,012.5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Cenizate</text:p>
          </table:table-cell>
          <table:table-cell table:style-name="ce11" office:value-type="float" office:value="22400" calcext:value-type="float">
            <text:p>22,400.00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<text:s/>VALDEGANGA</text:p>
          </table:table-cell>
          <table:table-cell table:style-name="ce11" office:value-type="float" office:value="22084.54" calcext:value-type="float">
            <text:p>22,084.54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<text:s/>Munera</text:p>
          </table:table-cell>
          <table:table-cell table:style-name="ce11" office:value-type="float" office:value="21797.04" calcext:value-type="float">
            <text:p>21,797.04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<text:s/>Tarazona de la Mancha</text:p>
          </table:table-cell>
          <table:table-cell table:style-name="ce11" office:value-type="float" office:value="20802.22" calcext:value-type="float">
            <text:p>20,802.22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<text:s/>ALBATANA</text:p>
          </table:table-cell>
          <table:table-cell table:style-name="ce11" office:value-type="float" office:value="20486.84" calcext:value-type="float">
            <text:p>20,486.84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<text:s/>Pozohondo</text:p>
          </table:table-cell>
          <table:table-cell table:style-name="ce11" office:value-type="float" office:value="19593.28" calcext:value-type="float">
            <text:p>19,593.28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<text:s/>Jorquera</text:p>
          </table:table-cell>
          <table:table-cell table:style-name="ce11" office:value-type="float" office:value="17119.82" calcext:value-type="float">
            <text:p>17,119.82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<text:s/>Alborea</text:p>
          </table:table-cell>
          <table:table-cell table:style-name="ce11" office:value-type="float" office:value="16646" calcext:value-type="float">
            <text:p>16,646.00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<text:s/>Fuensanta</text:p>
          </table:table-cell>
          <table:table-cell table:style-name="ce11" office:value-type="float" office:value="15377.28" calcext:value-type="float">
            <text:p>15,377.28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<text:s/>Bienservida</text:p>
          </table:table-cell>
          <table:table-cell table:style-name="ce11" office:value-type="float" office:value="14159.92" calcext:value-type="float">
            <text:p>14,159.92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<text:s/>Chinchilla de Monte-Aragón</text:p>
          </table:table-cell>
          <table:table-cell table:style-name="ce11" office:value-type="float" office:value="13065.56" calcext:value-type="float">
            <text:p>13,065.56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<text:s/>Nerpio</text:p>
          </table:table-cell>
          <table:table-cell table:style-name="ce11" office:value-type="float" office:value="10783.84" calcext:value-type="float">
            <text:p>10,783.84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<text:s/>Viveros</text:p>
          </table:table-cell>
          <table:table-cell table:style-name="ce11" office:value-type="float" office:value="10200" calcext:value-type="float">
            <text:p>10,200.00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<text:s/>Balazote</text:p>
          </table:table-cell>
          <table:table-cell table:style-name="ce11" office:value-type="float" office:value="7865" calcext:value-type="float">
            <text:p>7,865.00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<text:s/>Montealegre del Castillo</text:p>
          </table:table-cell>
          <table:table-cell table:style-name="ce11" office:value-type="float" office:value="7020" calcext:value-type="float">
            <text:p>7,020.00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<text:s/>Hellín</text:p>
          </table:table-cell>
          <table:table-cell table:style-name="ce11" office:value-type="float" office:value="6947.73" calcext:value-type="float">
            <text:p>6,947.73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<text:s/>Pozo Cañada</text:p>
          </table:table-cell>
          <table:table-cell table:style-name="ce11" office:value-type="float" office:value="6300" calcext:value-type="float">
            <text:p>6,300.00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<text:s/>Casas de Ves</text:p>
          </table:table-cell>
          <table:table-cell table:style-name="ce11" office:value-type="float" office:value="5741.85" calcext:value-type="float">
            <text:p>5,741.85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<text:s/>Pétrola</text:p>
          </table:table-cell>
          <table:table-cell table:style-name="ce11" office:value-type="float" office:value="2010" calcext:value-type="float">
            <text:p>2,010.00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<text:s/>Pozo-Lorente</text:p>
          </table:table-cell>
          <table:table-cell table:style-name="ce11" office:value-type="float" office:value="1560.36" calcext:value-type="float">
            <text:p>1,560.36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<text:s/>Minaya</text:p>
          </table:table-cell>
          <table:table-cell table:style-name="ce11" office:value-type="float" office:value="1060" calcext:value-type="float">
            <text:p>1,060.00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<text:s/>Navas de Jorquera</text:p>
          </table:table-cell>
          <table:table-cell table:style-name="ce11" office:value-type="float" office:value="964.88" calcext:value-type="float">
            <text:p>964.88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<text:s/>Peñascosa</text:p>
          </table:table-cell>
          <table:table-cell table:style-name="ce11" office:value-type="float" office:value="560" calcext:value-type="float">
            <text:p>560.00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<text:s/>Masegoso</text:p>
          </table:table-cell>
          <table:table-cell table:style-name="ce11" office:value-type="float" office:value="509" calcext:value-type="float">
            <text:p>509.00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<text:s/>Villaverde de Guadalimar</text:p>
          </table:table-cell>
          <table:table-cell table:style-name="ce11" office:value-type="float" office:value="471.8" calcext:value-type="float">
            <text:p>471.80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<text:s/>Alatoz</text:p>
          </table:table-cell>
          <table:table-cell table:style-name="ce10" office:value-type="float" office:value="300" calcext:value-type="float">
            <text:p>300.00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<text:s/>Montalvos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<text:s/>Motilleja</text:p>
          </table:table-cell>
          <table:table-cell table:style-name="ce11" office:value-type="float" office:value="199.41" calcext:value-type="float">
            <text:p>199.41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<text:s/>Villapalacios</text:p>
          </table:table-cell>
          <table:table-cell table:style-name="ce11" office:value-type="float" office:value="90" calcext:value-type="float">
            <text:p>90.00</text:p>
          </table:table-cell>
          <table:table-cell table:number-columns-repeated="1021"/>
        </table:table-row>
        <table:table-row table:style-name="ro2" table:number-rows-repeated="952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iudad Real" table:style-name="ta5">
        <table:table-column table:style-name="co12" table:default-cell-style-name="Default"/>
        <table:table-column table:style-name="co9" table:default-cell-style-name="Default"/>
        <table:table-column table:style-name="co12" table:number-columns-repeated="24" table:default-cell-style-name="Default"/>
        <table:table-column table:style-name="co7" table:number-columns-repeated="998" table:default-cell-style-name="Default"/>
        <table:table-row table:style-name="ro1">
          <table:table-cell/>
          <table:table-cell table:style-name="ce3" office:value-type="string" calcext:value-type="string">
            <text:p><text:s/>Puertollano</text:p>
          </table:table-cell>
          <table:table-cell table:style-name="ce11" office:value-type="float" office:value="55779.5" calcext:value-type="float">
            <text:p>55,779.5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Daimiel</text:p>
          </table:table-cell>
          <table:table-cell table:style-name="ce10" office:value-type="float" office:value="51833.81" calcext:value-type="float">
            <text:p>51,833.81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<text:s/>CIUDAD REAL</text:p>
          </table:table-cell>
          <table:table-cell table:style-name="ce9" office:value-type="float" office:value="51803.72" calcext:value-type="float">
            <text:p>51,803.7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Solana, La</text:p>
          </table:table-cell>
          <table:table-cell table:style-name="ce11" office:value-type="float" office:value="45583.47" calcext:value-type="float">
            <text:p>45,583.4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Almadén</text:p>
          </table:table-cell>
          <table:table-cell table:style-name="ce11" office:value-type="float" office:value="44103.22" calcext:value-type="float">
            <text:p>44,103.2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Argamasilla de Alba</text:p>
          </table:table-cell>
          <table:table-cell table:style-name="ce11" office:value-type="float" office:value="43487.92" calcext:value-type="float">
            <text:p>43,487.9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Almagro</text:p>
          </table:table-cell>
          <table:table-cell table:style-name="ce11" office:value-type="float" office:value="42949.5" calcext:value-type="float">
            <text:p>42,949.5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Pedro Muñoz</text:p>
          </table:table-cell>
          <table:table-cell table:style-name="ce11" office:value-type="float" office:value="42189.06" calcext:value-type="float">
            <text:p>42,189.0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Membrilla</text:p>
          </table:table-cell>
          <table:table-cell table:style-name="ce11" office:value-type="float" office:value="40687.64" calcext:value-type="float">
            <text:p>40,687.6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Miguelturra</text:p>
          </table:table-cell>
          <table:table-cell table:style-name="ce11" office:value-type="float" office:value="39345.36" calcext:value-type="float">
            <text:p>39,345.3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Alcázar de San Juan</text:p>
          </table:table-cell>
          <table:table-cell table:style-name="ce11" office:value-type="float" office:value="38656.08" calcext:value-type="float">
            <text:p>38,656.0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Poblete</text:p>
          </table:table-cell>
          <table:table-cell table:style-name="ce11" office:value-type="float" office:value="38500" calcext:value-type="float">
            <text:p>38,500.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Villarta de San Juan</text:p>
          </table:table-cell>
          <table:table-cell table:style-name="ce11" office:value-type="float" office:value="36358.8" calcext:value-type="float">
            <text:p>36,358.8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Socuéllamos</text:p>
          </table:table-cell>
          <table:table-cell table:style-name="ce11" office:value-type="float" office:value="35177.24" calcext:value-type="float">
            <text:p>35,177.2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Castellar de Santiago</text:p>
          </table:table-cell>
          <table:table-cell table:style-name="ce11" office:value-type="float" office:value="34120.36" calcext:value-type="float">
            <text:p>34,120.3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Carrión de Calatrava</text:p>
          </table:table-cell>
          <table:table-cell table:style-name="ce11" office:value-type="float" office:value="33798.66" calcext:value-type="float">
            <text:p>33,798.6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VILLARRUBIA DE LOS OJOS</text:p>
          </table:table-cell>
          <table:table-cell table:style-name="ce11" office:value-type="float" office:value="32760" calcext:value-type="float">
            <text:p>32,760.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Tomelloso</text:p>
          </table:table-cell>
          <table:table-cell table:style-name="ce11" office:value-type="float" office:value="32547.43" calcext:value-type="float">
            <text:p>32,547.4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CALZADA DE CALATRAVA</text:p>
          </table:table-cell>
          <table:table-cell table:style-name="ce11" office:value-type="float" office:value="30034.4" calcext:value-type="float">
            <text:p>30,034.4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Herencia</text:p>
          </table:table-cell>
          <table:table-cell table:style-name="ce11" office:value-type="float" office:value="29604.96" calcext:value-type="float">
            <text:p>29,604.96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<text:s/>Brazatortas</text:p>
          </table:table-cell>
          <table:table-cell table:style-name="ce11" office:value-type="float" office:value="28619.36" calcext:value-type="float">
            <text:p>28,619.36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<text:s/>TORRALBA DE CALATRAVA</text:p>
          </table:table-cell>
          <table:table-cell table:style-name="ce11" office:value-type="float" office:value="28280" calcext:value-type="float">
            <text:p>28,280.00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<text:s/>Agudo</text:p>
          </table:table-cell>
          <table:table-cell table:style-name="ce11" office:value-type="float" office:value="27208.97" calcext:value-type="float">
            <text:p>27,208.97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<text:s/>Moral de Calatrava</text:p>
          </table:table-cell>
          <table:table-cell table:style-name="ce11" office:value-type="float" office:value="25673.06" calcext:value-type="float">
            <text:p>25,673.06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<text:s/>Fuente el Fresno</text:p>
          </table:table-cell>
          <table:table-cell table:style-name="ce11" office:value-type="float" office:value="24472.56" calcext:value-type="float">
            <text:p>24,472.56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<text:s/>Santa Cruz de Mudela</text:p>
          </table:table-cell>
          <table:table-cell table:style-name="ce11" office:value-type="float" office:value="23046.02" calcext:value-type="float">
            <text:p>23,046.02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<text:s/>Viso del Marqués</text:p>
          </table:table-cell>
          <table:table-cell table:style-name="ce11" office:value-type="float" office:value="19600" calcext:value-type="float">
            <text:p>19,600.00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<text:s/>Retuerta del Bullaque</text:p>
          </table:table-cell>
          <table:table-cell table:style-name="ce11" office:value-type="float" office:value="18867.52" calcext:value-type="float">
            <text:p>18,867.52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<text:s/>Fuencaliente</text:p>
          </table:table-cell>
          <table:table-cell table:style-name="ce11" office:value-type="float" office:value="18234.97" calcext:value-type="float">
            <text:p>18,234.97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<text:s/>Cortijos, Los</text:p>
          </table:table-cell>
          <table:table-cell table:style-name="ce11" office:value-type="float" office:value="18200" calcext:value-type="float">
            <text:p>18,200.00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<text:s/>Puebla de Don Rodrigo</text:p>
          </table:table-cell>
          <table:table-cell table:style-name="ce11" office:value-type="float" office:value="18000" calcext:value-type="float">
            <text:p>18,000.00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<text:s/>Ruidera</text:p>
          </table:table-cell>
          <table:table-cell table:style-name="ce11" office:value-type="float" office:value="17675" calcext:value-type="float">
            <text:p>17,675.00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<text:s/>Guadalmez</text:p>
          </table:table-cell>
          <table:table-cell table:style-name="ce11" office:value-type="float" office:value="17203.2" calcext:value-type="float">
            <text:p>17,203.20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<text:s/>Chillón</text:p>
          </table:table-cell>
          <table:table-cell table:style-name="ce11" office:value-type="float" office:value="16800" calcext:value-type="float">
            <text:p>16,800.00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<text:s/>Torre de Juan Abad</text:p>
          </table:table-cell>
          <table:table-cell table:style-name="ce11" office:value-type="float" office:value="16800" calcext:value-type="float">
            <text:p>16,800.00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<text:s/>Terrinches</text:p>
          </table:table-cell>
          <table:table-cell table:style-name="ce11" office:value-type="float" office:value="14200" calcext:value-type="float">
            <text:p>14,200.00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<text:s/>ABENÓJAR</text:p>
          </table:table-cell>
          <table:table-cell table:style-name="ce11" office:value-type="float" office:value="14000" calcext:value-type="float">
            <text:p>14,000.00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<text:s/>Fernán Caballero</text:p>
          </table:table-cell>
          <table:table-cell table:style-name="ce11" office:value-type="float" office:value="14000" calcext:value-type="float">
            <text:p>14,000.00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<text:s/>Robledo, El</text:p>
          </table:table-cell>
          <table:table-cell table:style-name="ce11" office:value-type="float" office:value="13866.84" calcext:value-type="float">
            <text:p>13,866.84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<text:s/>Alhambra</text:p>
          </table:table-cell>
          <table:table-cell table:style-name="ce11" office:value-type="float" office:value="13667.76" calcext:value-type="float">
            <text:p>13,667.76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<text:s/>Fontanarejo</text:p>
          </table:table-cell>
          <table:table-cell table:style-name="ce11" office:value-type="float" office:value="11880" calcext:value-type="float">
            <text:p>11,880.00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<text:s/>Villanueva de la Fuente</text:p>
          </table:table-cell>
          <table:table-cell table:style-name="ce11" office:value-type="float" office:value="11554.1" calcext:value-type="float">
            <text:p>11,554.10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<text:s/>San Carlos del Valle</text:p>
          </table:table-cell>
          <table:table-cell table:style-name="ce11" office:value-type="float" office:value="9300" calcext:value-type="float">
            <text:p>9,300.00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<text:s/>Granátula de Calatrava</text:p>
          </table:table-cell>
          <table:table-cell table:style-name="ce11" office:value-type="float" office:value="9250.73" calcext:value-type="float">
            <text:p>9,250.73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<text:s/>Puerto Lápice</text:p>
          </table:table-cell>
          <table:table-cell table:style-name="ce11" office:value-type="float" office:value="8227.02" calcext:value-type="float">
            <text:p>8,227.02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<text:s/>Carrizosa</text:p>
          </table:table-cell>
          <table:table-cell table:style-name="ce11" office:value-type="float" office:value="8180" calcext:value-type="float">
            <text:p>8,180.00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<text:s/>Santa Cruz de los Cáñamos</text:p>
          </table:table-cell>
          <table:table-cell table:style-name="ce11" office:value-type="float" office:value="7200" calcext:value-type="float">
            <text:p>7,200.00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<text:s/>Aldea del Rey</text:p>
          </table:table-cell>
          <table:table-cell table:style-name="ce11" office:value-type="float" office:value="7100" calcext:value-type="float">
            <text:p>7,100.00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<text:s/>Pozuelos de Calatrava, Los</text:p>
          </table:table-cell>
          <table:table-cell table:style-name="ce11" office:value-type="float" office:value="6944" calcext:value-type="float">
            <text:p>6,944.00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<text:s/>San Lorenzo de Calatrava</text:p>
          </table:table-cell>
          <table:table-cell table:style-name="ce11" office:value-type="float" office:value="6600" calcext:value-type="float">
            <text:p>6,600.00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<text:s/>Piedrabuena</text:p>
          </table:table-cell>
          <table:table-cell table:style-name="ce11" office:value-type="float" office:value="6216" calcext:value-type="float">
            <text:p>6,216.00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<text:s/>Malagón</text:p>
          </table:table-cell>
          <table:table-cell table:style-name="ce11" office:value-type="float" office:value="5625" calcext:value-type="float">
            <text:p>5,625.00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<text:s/>Alcubillas</text:p>
          </table:table-cell>
          <table:table-cell table:style-name="ce11" office:value-type="float" office:value="5500" calcext:value-type="float">
            <text:p>5,500.00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<text:s/>Pozuelo de Calatrava</text:p>
          </table:table-cell>
          <table:table-cell table:style-name="ce11" office:value-type="float" office:value="4975" calcext:value-type="float">
            <text:p>4,975.00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<text:s/>Corral de Calatrava</text:p>
          </table:table-cell>
          <table:table-cell table:style-name="ce11" office:value-type="float" office:value="4737.3" calcext:value-type="float">
            <text:p>4,737.30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<text:s/>Montiel</text:p>
          </table:table-cell>
          <table:table-cell table:style-name="ce11" office:value-type="float" office:value="4380" calcext:value-type="float">
            <text:p>4,380.00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<text:s/>Bolaños de Calatrava</text:p>
          </table:table-cell>
          <table:table-cell table:style-name="ce11" office:value-type="float" office:value="4150" calcext:value-type="float">
            <text:p>4,150.00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<text:s/>Almuradiel</text:p>
          </table:table-cell>
          <table:table-cell table:style-name="ce11" office:value-type="float" office:value="3809.97" calcext:value-type="float">
            <text:p>3,809.97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<text:s/>Arenas de San Juan</text:p>
          </table:table-cell>
          <table:table-cell table:style-name="ce11" office:value-type="float" office:value="3447" calcext:value-type="float">
            <text:p>3,447.00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<text:s/>Almodóvar del Campo</text:p>
          </table:table-cell>
          <table:table-cell table:style-name="ce11" office:value-type="float" office:value="2505" calcext:value-type="float">
            <text:p>2,505.00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<text:s/>Valdepeñas</text:p>
          </table:table-cell>
          <table:table-cell table:style-name="ce11" office:value-type="float" office:value="2275" calcext:value-type="float">
            <text:p>2,275.00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<text:s/>Almadenejos</text:p>
          </table:table-cell>
          <table:table-cell table:style-name="ce11" office:value-type="float" office:value="1992.1" calcext:value-type="float">
            <text:p>1,992.10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<text:s/>Alcolea de Calatrava</text:p>
          </table:table-cell>
          <table:table-cell table:style-name="ce11" office:value-type="float" office:value="1845.07" calcext:value-type="float">
            <text:p>1,845.07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<text:s/>Torrenueva</text:p>
          </table:table-cell>
          <table:table-cell table:style-name="ce11" office:value-type="float" office:value="1620" calcext:value-type="float">
            <text:p>1,620.00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<text:s/>Puebla del Príncipe</text:p>
          </table:table-cell>
          <table:table-cell table:style-name="ce11" office:value-type="float" office:value="1470" calcext:value-type="float">
            <text:p>1,470.00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<text:s/>Labores, Las</text:p>
          </table:table-cell>
          <table:table-cell table:style-name="ce11" office:value-type="float" office:value="1400" calcext:value-type="float">
            <text:p>1,400.00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<text:s/>Villamanrique</text:p>
          </table:table-cell>
          <table:table-cell table:style-name="ce11" office:value-type="float" office:value="1260" calcext:value-type="float">
            <text:p>1,260.00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<text:s/>Valenzuela de Calatrava</text:p>
          </table:table-cell>
          <table:table-cell table:style-name="ce11" office:value-type="float" office:value="1080" calcext:value-type="float">
            <text:p>1,080.00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<text:s/>Llanos del Caudillo</text:p>
          </table:table-cell>
          <table:table-cell table:style-name="ce11" office:value-type="float" office:value="1020" calcext:value-type="float">
            <text:p>1,020.00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<text:s/>Villahermosa</text:p>
          </table:table-cell>
          <table:table-cell table:style-name="ce11" office:value-type="float" office:value="1000" calcext:value-type="float">
            <text:p>1,000.00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<text:s/>Mestanza</text:p>
          </table:table-cell>
          <table:table-cell table:style-name="ce11" office:value-type="float" office:value="797.6" calcext:value-type="float">
            <text:p>797.60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<text:s/>Saceruela</text:p>
          </table:table-cell>
          <table:table-cell table:style-name="ce11" office:value-type="float" office:value="450" calcext:value-type="float">
            <text:p>450.00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<text:s/>ALBALADEJO</text:p>
          </table:table-cell>
          <table:table-cell table:style-name="ce11" office:value-type="float" office:value="360" calcext:value-type="float">
            <text:p>360.00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<text:s/>Hinojosas de Calatrava</text:p>
          </table:table-cell>
          <table:table-cell table:style-name="ce11" office:value-type="float" office:value="168.28" calcext:value-type="float">
            <text:p>168.28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<text:s/>Villanueva de San Carlos</text:p>
          </table:table-cell>
          <table:table-cell table:style-name="ce11" office:value-type="float" office:value="160" calcext:value-type="float">
            <text:p>160.00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<text:s/>Cabezarados</text:p>
          </table:table-cell>
          <table:table-cell table:style-name="ce11" office:value-type="float" office:value="150" calcext:value-type="float">
            <text:p>150.00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<text:s/>Valdemanco del Esteras</text:p>
          </table:table-cell>
          <table:table-cell table:style-name="ce11" office:value-type="float" office:value="140" calcext:value-type="float">
            <text:p>140.00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<text:s/>ALCOBA</text:p>
          </table:table-cell>
          <table:table-cell table:style-name="ce11" office:value-type="float" office:value="60" calcext:value-type="float">
            <text:p>60.00</text:p>
          </table:table-cell>
          <table:table-cell table:number-columns-repeated="1021"/>
        </table:table-row>
        <table:table-row table:style-name="ro2" table:number-rows-repeated="922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uenca" table:style-name="ta6">
        <table:table-column table:style-name="co7" table:default-cell-style-name="Default"/>
        <table:table-column table:style-name="co14" table:default-cell-style-name="Default"/>
        <table:table-column table:style-name="co7" table:number-columns-repeated="1022" table:default-cell-style-name="Default"/>
        <table:table-row table:style-name="ro1">
          <table:table-cell/>
          <table:table-cell table:style-name="ce2" office:value-type="string" calcext:value-type="string">
            <text:p><text:s/>CUENCA</text:p>
          </table:table-cell>
          <table:table-cell table:style-name="ce9" office:value-type="float" office:value="55989.79" calcext:value-type="float">
            <text:p>55,989.7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Tarancón</text:p>
          </table:table-cell>
          <table:table-cell table:style-name="ce11" office:value-type="float" office:value="45944.09" calcext:value-type="float">
            <text:p>45,944.0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Quintanar del Rey</text:p>
          </table:table-cell>
          <table:table-cell table:style-name="ce11" office:value-type="float" office:value="43284.5" calcext:value-type="float">
            <text:p>43,284.5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San Clemente</text:p>
          </table:table-cell>
          <table:table-cell table:style-name="ce11" office:value-type="float" office:value="39999.96" calcext:value-type="float">
            <text:p>39,999.9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Iniesta</text:p>
          </table:table-cell>
          <table:table-cell table:style-name="ce11" office:value-type="float" office:value="37599.94" calcext:value-type="float">
            <text:p>37,599.9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Belmonte</text:p>
          </table:table-cell>
          <table:table-cell table:style-name="ce11" office:value-type="float" office:value="28127.49" calcext:value-type="float">
            <text:p>28,127.4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Ledaña</text:p>
          </table:table-cell>
          <table:table-cell table:style-name="ce11" office:value-type="float" office:value="28000" calcext:value-type="float">
            <text:p>28,000.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Casasimarro</text:p>
          </table:table-cell>
          <table:table-cell table:style-name="ce11" office:value-type="float" office:value="26786.16" calcext:value-type="float">
            <text:p>26,786.1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Fuentenava de Jábaga</text:p>
          </table:table-cell>
          <table:table-cell table:style-name="ce11" office:value-type="float" office:value="24646.6" calcext:value-type="float">
            <text:p>24,646.6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Fuente de Pedro Naharro</text:p>
          </table:table-cell>
          <table:table-cell table:style-name="ce11" office:value-type="float" office:value="22156.54" calcext:value-type="float">
            <text:p>22,156.5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San Lorenzo de la Parrilla</text:p>
          </table:table-cell>
          <table:table-cell table:style-name="ce11" office:value-type="float" office:value="20928.1" calcext:value-type="float">
            <text:p>20,928.1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MONTALBO</text:p>
          </table:table-cell>
          <table:table-cell table:style-name="ce11" office:value-type="float" office:value="20587" calcext:value-type="float">
            <text:p>20,587.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Campillo de Altobuey</text:p>
          </table:table-cell>
          <table:table-cell table:style-name="ce11" office:value-type="float" office:value="16031.12" calcext:value-type="float">
            <text:p>16,031.1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Provencio, El</text:p>
          </table:table-cell>
          <table:table-cell table:style-name="ce11" office:value-type="float" office:value="15619.52" calcext:value-type="float">
            <text:p>15,619.5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Huete</text:p>
          </table:table-cell>
          <table:table-cell table:style-name="ce11" office:value-type="float" office:value="12987.79" calcext:value-type="float">
            <text:p>12,987.7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Pedernoso, El</text:p>
          </table:table-cell>
          <table:table-cell table:style-name="ce11" office:value-type="float" office:value="11382" calcext:value-type="float">
            <text:p>11,382.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Minglanilla</text:p>
          </table:table-cell>
          <table:table-cell table:style-name="ce11" office:value-type="float" office:value="10476" calcext:value-type="float">
            <text:p>10,476.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Pesquera, La</text:p>
          </table:table-cell>
          <table:table-cell table:style-name="ce11" office:value-type="float" office:value="10302.6" calcext:value-type="float">
            <text:p>10,302.6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Alberca de Záncara, La</text:p>
          </table:table-cell>
          <table:table-cell table:style-name="ce11" office:value-type="float" office:value="10200" calcext:value-type="float">
            <text:p>10,200.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Hinojosos, Los</text:p>
          </table:table-cell>
          <table:table-cell table:style-name="ce11" office:value-type="float" office:value="9939.84" calcext:value-type="float">
            <text:p>9,939.8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Villas de la Ventosa</text:p>
          </table:table-cell>
          <table:table-cell table:style-name="ce11" office:value-type="float" office:value="9464.48" calcext:value-type="float">
            <text:p>9,464.4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Villaescusa de Haro</text:p>
          </table:table-cell>
          <table:table-cell table:style-name="ce11" office:value-type="float" office:value="8773.2" calcext:value-type="float">
            <text:p>8,773.2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Picazo, El</text:p>
          </table:table-cell>
          <table:table-cell table:style-name="ce11" office:value-type="float" office:value="8400" calcext:value-type="float">
            <text:p>8,400.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Herrumblar, El</text:p>
          </table:table-cell>
          <table:table-cell table:style-name="ce11" office:value-type="float" office:value="8080" calcext:value-type="float">
            <text:p>8,080.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Aliaguilla</text:p>
          </table:table-cell>
          <table:table-cell table:style-name="ce11" office:value-type="float" office:value="7000" calcext:value-type="float">
            <text:p>7,000.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Gabaldón</text:p>
          </table:table-cell>
          <table:table-cell table:style-name="ce11" office:value-type="float" office:value="6753.81" calcext:value-type="float">
            <text:p>6,753.8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Villarta</text:p>
          </table:table-cell>
          <table:table-cell table:style-name="ce11" office:value-type="float" office:value="5496.61" calcext:value-type="float">
            <text:p>5,496.6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Tragacete</text:p>
          </table:table-cell>
          <table:table-cell table:style-name="ce11" office:value-type="float" office:value="5040" calcext:value-type="float">
            <text:p>5,040.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MESAS, LAS</text:p>
          </table:table-cell>
          <table:table-cell table:style-name="ce11" office:value-type="float" office:value="3315" calcext:value-type="float">
            <text:p>3,315.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Pedroñeras, Las</text:p>
          </table:table-cell>
          <table:table-cell table:style-name="ce11" office:value-type="float" office:value="1770" calcext:value-type="float">
            <text:p>1,770.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Pozorrubio de Santiago</text:p>
          </table:table-cell>
          <table:table-cell table:style-name="ce11" office:value-type="float" office:value="1100" calcext:value-type="float">
            <text:p>1,100.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Horcajo de Santiago</text:p>
          </table:table-cell>
          <table:table-cell table:style-name="ce11" office:value-type="float" office:value="939.45" calcext:value-type="float">
            <text:p>939.4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Huerta de la Obispalía</text:p>
          </table:table-cell>
          <table:table-cell table:style-name="ce11" office:value-type="float" office:value="900.6" calcext:value-type="float">
            <text:p>900.6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Villarejo de la Peñuela</text:p>
          </table:table-cell>
          <table:table-cell table:style-name="ce11" office:value-type="float" office:value="900" calcext:value-type="float">
            <text:p>900.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Osa de la Vega</text:p>
          </table:table-cell>
          <table:table-cell table:style-name="ce11" office:value-type="float" office:value="786.12" calcext:value-type="float">
            <text:p>786.1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Pajaroncillo</text:p>
          </table:table-cell>
          <table:table-cell table:style-name="ce11" office:value-type="float" office:value="720" calcext:value-type="float">
            <text:p>720.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Valdemorillo de la Sierra</text:p>
          </table:table-cell>
          <table:table-cell table:style-name="ce11" office:value-type="float" office:value="620" calcext:value-type="float">
            <text:p>620.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Campos del Paraíso</text:p>
          </table:table-cell>
          <table:table-cell table:style-name="ce11" office:value-type="float" office:value="617.4" calcext:value-type="float">
            <text:p>617.4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Hinojosa, La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Torrejoncillo del Rey</text:p>
          </table:table-cell>
          <table:table-cell table:style-name="ce11" office:value-type="float" office:value="320" calcext:value-type="float">
            <text:p>320.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Monreal del Llano</text:p>
          </table:table-cell>
          <table:table-cell table:style-name="ce11" office:value-type="float" office:value="240" calcext:value-type="float">
            <text:p>240.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Olmedilla de Alarcón</text:p>
          </table:table-cell>
          <table:table-cell table:style-name="ce11" office:value-type="float" office:value="240" calcext:value-type="float">
            <text:p>240.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Chillarón de Cuenca</text:p>
          </table:table-cell>
          <table:table-cell table:style-name="ce11" office:value-type="float" office:value="210" calcext:value-type="float">
            <text:p>210.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Masegosa</text:p>
          </table:table-cell>
          <table:table-cell table:style-name="ce11" office:value-type="float" office:value="210" calcext:value-type="float">
            <text:p>210.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Valdetórtola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Almarcha, La</text:p>
          </table:table-cell>
          <table:table-cell table:style-name="ce11" office:value-type="float" office:value="100" calcext:value-type="float">
            <text:p>100.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Tinajas</text:p>
          </table:table-cell>
          <table:table-cell table:style-name="ce11" office:value-type="float" office:value="80" calcext:value-type="float">
            <text:p>80.00</text:p>
          </table:table-cell>
          <table:table-cell table:number-columns-repeated="1021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uadalajara" table:style-name="ta7">
        <table:table-column table:style-name="co7" table:default-cell-style-name="Default"/>
        <table:table-column table:style-name="co15" table:default-cell-style-name="Default"/>
        <table:table-column table:style-name="co7" table:number-columns-repeated="1022" table:default-cell-style-name="Default"/>
        <table:table-row table:style-name="ro1">
          <table:table-cell/>
          <table:table-cell table:style-name="ce2" office:value-type="string" calcext:value-type="string">
            <text:p><text:s/>GUADALAJARA</text:p>
          </table:table-cell>
          <table:table-cell table:style-name="ce9" office:value-type="float" office:value="66143.66" calcext:value-type="float">
            <text:p>66,143.6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CASAR, EL</text:p>
          </table:table-cell>
          <table:table-cell table:style-name="ce11" office:value-type="float" office:value="49067.2" calcext:value-type="float">
            <text:p>49,067.2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Azuqueca de Henares</text:p>
          </table:table-cell>
          <table:table-cell table:style-name="ce11" office:value-type="float" office:value="40849.91" calcext:value-type="float">
            <text:p>40,849.9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Valdeaveruelo</text:p>
          </table:table-cell>
          <table:table-cell table:style-name="ce11" office:value-type="float" office:value="35534.94" calcext:value-type="float">
            <text:p>35,534.9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Uceda</text:p>
          </table:table-cell>
          <table:table-cell table:style-name="ce11" office:value-type="float" office:value="34050.99" calcext:value-type="float">
            <text:p>34,050.9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Chiloeches</text:p>
          </table:table-cell>
          <table:table-cell table:style-name="ce11" office:value-type="float" office:value="33999.3" calcext:value-type="float">
            <text:p>33,999.3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Cabanillas del Campo</text:p>
          </table:table-cell>
          <table:table-cell table:style-name="ce11" office:value-type="float" office:value="33214.32" calcext:value-type="float">
            <text:p>33,214.3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Fontanar</text:p>
          </table:table-cell>
          <table:table-cell table:style-name="ce11" office:value-type="float" office:value="23972.62" calcext:value-type="float">
            <text:p>23,972.6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Villanueva de la Torre</text:p>
          </table:table-cell>
          <table:table-cell table:style-name="ce11" office:value-type="float" office:value="23874.06" calcext:value-type="float">
            <text:p>23,874.0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Torrejón del Rey</text:p>
          </table:table-cell>
          <table:table-cell table:style-name="ce11" office:value-type="float" office:value="23388.92" calcext:value-type="float">
            <text:p>23,388.9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Pozo de Guadalajara</text:p>
          </table:table-cell>
          <table:table-cell table:style-name="ce11" office:value-type="float" office:value="21210" calcext:value-type="float">
            <text:p>21,210.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Galápagos</text:p>
          </table:table-cell>
          <table:table-cell table:style-name="ce11" office:value-type="float" office:value="21123.06" calcext:value-type="float">
            <text:p>21,123.0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Pastrana</text:p>
          </table:table-cell>
          <table:table-cell table:style-name="ce11" office:value-type="float" office:value="20418.4" calcext:value-type="float">
            <text:p>20,418.4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Yebes</text:p>
          </table:table-cell>
          <table:table-cell table:style-name="ce11" office:value-type="float" office:value="18162.19" calcext:value-type="float">
            <text:p>18,162.1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Mondéjar</text:p>
          </table:table-cell>
          <table:table-cell table:style-name="ce11" office:value-type="float" office:value="17276.1" calcext:value-type="float">
            <text:p>17,276.1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Tórtola de Henares</text:p>
          </table:table-cell>
          <table:table-cell table:style-name="ce11" office:value-type="float" office:value="17144.44" calcext:value-type="float">
            <text:p>17,144.4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Marchamalo</text:p>
          </table:table-cell>
          <table:table-cell table:style-name="ce11" office:value-type="float" office:value="4623.3" calcext:value-type="float">
            <text:p>4,623.3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Henche</text:p>
          </table:table-cell>
          <table:table-cell table:style-name="ce11" office:value-type="float" office:value="3552.92" calcext:value-type="float">
            <text:p>3,552.9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Tartanedo</text:p>
          </table:table-cell>
          <table:table-cell table:style-name="ce11" office:value-type="float" office:value="2000" calcext:value-type="float">
            <text:p>2,000.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Campillo de Ranas</text:p>
          </table:table-cell>
          <table:table-cell table:style-name="ce11" office:value-type="float" office:value="1910.63" calcext:value-type="float">
            <text:p>1,910.6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Alhóndiga</text:p>
          </table:table-cell>
          <table:table-cell table:style-name="ce11" office:value-type="float" office:value="1056.3" calcext:value-type="float">
            <text:p>1,056.3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Almonacid de Zorita</text:p>
          </table:table-cell>
          <table:table-cell table:style-name="ce11" office:value-type="float" office:value="518.49" calcext:value-type="float">
            <text:p>518.4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Yunquera de Henares</text:p>
          </table:table-cell>
          <table:table-cell table:style-name="ce11" office:value-type="float" office:value="420" calcext:value-type="float">
            <text:p>420.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Cifuentes</text:p>
          </table:table-cell>
          <table:table-cell table:style-name="ce11" office:value-type="float" office:value="210" calcext:value-type="float">
            <text:p>210.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Atienza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Mohernando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Alcolea del Pinar</text:p>
          </table:table-cell>
          <table:table-cell table:style-name="ce11" office:value-type="float" office:value="180" calcext:value-type="float">
            <text:p>180.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Peñalén</text:p>
          </table:table-cell>
          <table:table-cell table:style-name="ce11" office:value-type="float" office:value="180" calcext:value-type="float">
            <text:p>180.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<text:s/>Tordelrábano</text:p>
          </table:table-cell>
          <table:table-cell table:style-name="ce11" office:value-type="float" office:value="120" calcext:value-type="float">
            <text:p>120.00</text:p>
          </table:table-cell>
          <table:table-cell table:number-columns-repeated="1021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LM" style:display-name="PageStyle_CL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yuntamientos_20_sin_20_declarar" style:display-name="PageStyle_Ayuntamientos sin declara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oledo" style:display-name="PageStyle_Toled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lbacete" style:display-name="PageStyle_Albacet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iudad_20_Real" style:display-name="PageStyle_Ciudad Rea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uenca" style:display-name="PageStyle_Cuenc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uadalajara" style:display-name="PageStyle_Guadalajar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7" meta:cell-count="3671" meta:object-count="0"/>
    <meta:generator>LibreOfficeDev/6.0.5.2$Linux_X86_64 LibreOffice_project/</meta:generator>
  </office:meta>
</office:document-meta>
</file>